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e0a9f" style:font-style-asian="normal" style:font-style-complex="normal"/>
    </style:style>
    <style:style style:name="T5" style:family="text">
      <style:text-properties style:font-name="Franklin Gothic Medium" fo:font-style="normal" officeooo:rsid="001fc4ba" style:font-style-asian="normal" style:font-style-complex="normal"/>
    </style:style>
    <style:style style:name="T6" style:family="text">
      <style:text-properties officeooo:rsid="001e0a9f"/>
    </style:style>
    <style:style style:name="T7" style:family="text">
      <style:text-properties officeooo:rsid="001fc4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JU<text:span text:style-name="T6">L</text:span>HO/201<text:span text:style-name="T7">7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ju</text:span><text:span text:style-name="T4">l</text:span><text:span text:style-name="T3">ho do exercício de 201</text:span><text:span text:style-name="T5">7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8-01T11:13:05.157000000</dc:date>
    <meta:editing-duration>PT55M24S</meta:editing-duration>
    <meta:editing-cycles>16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10" meta:word-count="55" meta:character-count="457" meta:non-whitespace-character-count="300"/>
  </office:meta>
</office:document-meta>
</file>