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9"/></text:p>
      <text:p text:style-name="Standard"><text:s/></text:p>
      <text:p text:style-name="Standard"><text:span text:style-name="T2"><draw:frame draw:z-index="251661312" draw:style-name="a0" draw:name="figuras2" text:anchor-type="paragraph" svg:x="1.70208in" svg:y="0.18958in" svg:width="3.02083in" svg:height="1.18403in" style:rel-width="scale" style:rel-height="scale"><draw:image xlink:href="media/image1.png" xlink:type="simple" xlink:show="embed" xlink:actuate="onLoad"/><svg:title/><svg:desc/></draw:frame></text:span><text:span text:style-name="T3"><text:s text:c="11"/></text:span></text:p>
      <text:p text:style-name="Standard"/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6">SECRETARIA DE ADMINISTRAÇÃO</text:p>
      <text:p text:style-name="P7">COMISSÃO PERMANENTE DE LICITAÇÃO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LICITAÇÕES</text:p>
      <text:p text:style-name="P16">SITUAÇÃO: ENCERRADA</text:p>
      <text:p text:style-name="P17"/>
      <text:p text:style-name="P18"/>
      <text:p text:style-name="P19"/>
      <text:p text:style-name="P20">JANEIRO/2020</text:p>
      <text:p text:style-name="P21"/>
      <text:p text:style-name="P22"/>
      <text:p text:style-name="P23"/>
      <text:p text:style-name="P24"/>
      <text:p text:style-name="P25"><text:tab/></text:p>
      <text:p text:style-name="P26"><text:span text:style-name="T27"><text:tab/></text:span><text:span text:style-name="T28"><text:tab/>Em atenção aos princípios da publicidade e eficência, previstos no<text:s/></text:span><text:span text:style-name="T29">caput<text:s/></text:span><text:span text:style-name="T30">do art. 37 da Constituição Federal, bem como na Resolução CNMP n° 86, de 21 de março de 2012, declaramos que não houve Licitações encerradas no mês de janeiro do<text:s/></text:span><text:span text:style-name="T31">exercício de 2020</text:span><text:span text:style-name="T32">.</text:span>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2-05T13:51:00Z</meta:creation-date>
    <dc:date>2020-02-05T13:51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1" meta:character-count="455" meta:row-count="3" meta:non-whitespace-character-count="385"/>
  </office:meta>
</office:document-meta>
</file>