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<text:s/>ENCERRADA</text:p>
      <text:p text:style-name="P20"/>
      <text:p text:style-name="P21"/>
      <text:p text:style-name="P22"/>
      <text:p text:style-name="P23"><text:tab/>ABRIL/2020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</text:span><text:span text:style-name="T34">s<text:s/></text:span><text:span text:style-name="T35">encerradas</text:span><text:span text:style-name="T36"><text:s/>no mês de<text:s/></text:span><text:span text:style-name="T37">abril</text:span><text:span text:style-name="T38"><text:s/>do exercício de 2020.</text:span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Administrador</dc:creator>
    <meta:creation-date>2020-05-08T19:00:00Z</meta:creation-date>
    <dc:date>2020-05-08T19:00:00Z</dc:date>
    <meta:print-date>2013-03-05T16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495" meta:row-count="3" meta:non-whitespace-character-count="419"/>
  </office:meta>
</office:document-meta>
</file>