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4472C4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Empresas_Suspensas_ou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LISTA DE EMPRESAS SUSPENSAS OU IMPEDIDAS ANO: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NPJ (a)</text:p>
          </table:table-cell>
          <table:table-cell office:value-type="string" table:style-name="ce2">
            <text:p>Nome Fantasia (b)</text:p>
          </table:table-cell>
          <table:table-cell office:value-type="string" table:style-name="ce2">
            <text:p>Nome Social (c)</text:p>
          </table:table-cell>
          <table:table-cell office:value-type="string" table:style-name="ce3">
            <text:p>Área / Setor de atuação da empresa (d)</text:p>
          </table:table-cell>
          <table:table-cell office:value-type="string" table:style-name="ce2">
            <text:p>Sócios (e)</text:p>
          </table:table-cell>
          <table:table-cell office:value-type="string" table:style-name="ce2">
            <text:p>Tipo de Punição (f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.685.746/0001-30</text:p>
          </table:table-cell>
          <table:table-cell office:value-type="string" table:style-name="ce5">
            <text:p>GETINFO SOLUCOES CORPORATIVAS</text:p>
          </table:table-cell>
          <table:table-cell office:value-type="string" table:style-name="ce6">
            <text:p>GETI COMERCIO E SERVICOS DE INFORMATICA LTDA</text:p>
          </table:table-cell>
          <table:table-cell office:value-type="string" table:style-name="ce6">
            <text:p>62091 - SUPORTE TÉCNICO, MANUTENÇÃO E OUTROS SERVIÇOS EM TECNOLOGIA DA INFORMAÇÃO</text:p>
          </table:table-cell>
          <table:table-cell office:value-type="string" table:style-name="ce7">
            <text:p>GUILHERME SANTOS LOBAO, ERICKA ARAUJO SANTANA, FABRICIO ROGERIO SANTOS SANTANA</text:p>
          </table:table-cell>
          <table:table-cell office:value-type="string" table:style-name="ce8">
            <text:p>SUSPENSÃ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Fonte da informação: Sistema SE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ta da última atualização: 08/11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(a) CNPJ:<text:s/><text:span text:style-name="T1">Número do Cadastro Nacional de Pessoa Jurídica da empresa punida pelo MP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b) Nome Fantasia:<text:s/><text:span text:style-name="T1">Nome fictício pelo qual a empresa é conhecida no mercado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c) Nome Social:<text:s/><text:span text:style-name="T1">Nome oficial no registro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office:value-type="string" table:number-columns-spanned="6" table:number-rows-spanned="1" table:style-name="ce13">
            <text:p>(d) Área/Setor de atuação da empresa:<text:s/><text:span text:style-name="T1">Citar o ramo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e) Sócios:<text:s/><text:span text:style-name="T1">Citar nome completo dos sócios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3">
            <text:p>(f) Tipo de punição:<text:s/><text:span text:style-name="T1">Descrever o tipo da punição que o MP impôs à empresa: suspensão ou impedimento. A descrição deverá estar em hiperlink para o documento original que aplicou a punição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">
            <text:p>NOTA:<text:s/><text:span text:style-name="T1">Nesta tabela deverá constar todas as empresas que sofreram suspensão ou impedimento de licitar ou contratar com o órgão do Ministério Público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">
            <text:p>FUNDAMENTO LEGAL:<text:s/><text:span text:style-name="T1">Lei nº 14.133/2021, art. 161.</text:span>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 de Araujo Rosa Cruz</meta:initial-creator>
    <dc:creator>Leziree Rejane dos Inocentes Pereira</dc:creator>
    <meta:creation-date>2023-08-16T17:40:31Z</meta:creation-date>
    <dc:date>2023-11-08T21:02:30Z</dc:date>
  </office:meta>
</office:document-meta>
</file>