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 fo:line-height="100%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SITUAÇÃO: AGOSTO/2023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<text:s/></text:span><text:span text:style-name="T19">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ol de Licitantes e Bens P</text:span><text:span text:style-name="T22">ré-Qualificado no mês de agosto</text:span><text:span text:style-name="T23"><text:s/>do exercício de 2023, com fund</text:span><text:span text:style-name="T24">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9-14T16:45:00Z</dc:date>
    <meta:template xlink:href="Normal.dotm" xlink:type="simple"/>
    <meta:editing-cycles>6</meta:editing-cycles>
    <meta:editing-duration>PT540S</meta:editing-duration>
    <meta:document-statistic meta:page-count="1" meta:paragraph-count="1" meta:word-count="75" meta:character-count="481" meta:row-count="3" meta:non-whitespace-character-count="407"/>
  </office:meta>
</office:document-meta>
</file>