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 fo:line-height="101%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 Feverei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text:s/></text:span><text:span text:style-name="T19"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fevereiro</text:span><text:span text:style-name="T23"><text:s/>do exercício de 2022, com fund</text:span><text:span text:style-name="T24">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25:00Z</dc:date>
    <meta:template xlink:href="Normal.dotm" xlink:type="simple"/>
    <meta:editing-cycles>5</meta:editing-cycles>
    <meta:editing-duration>PT540S</meta:editing-duration>
    <meta:document-statistic meta:page-count="1" meta:paragraph-count="1" meta:word-count="76" meta:character-count="487" meta:row-count="3" meta:non-whitespace-character-count="412"/>
  </office:meta>
</office:document-meta>
</file>