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Julh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</text:span><text:span text:style-name="T22">ns Pré-Qualificado no mês de jul</text:span><text:span text:style-name="T23">ho do exercício de 2022, com fundament</text:span><text:span text:style-name="T24">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3:00Z</dc:date>
    <meta:template xlink:href="Normal.dotm" xlink:type="simple"/>
    <meta:editing-cycles>15</meta:editing-cycles>
    <meta:editing-duration>PT660S</meta:editing-duration>
    <meta:document-statistic meta:page-count="1" meta:paragraph-count="1" meta:word-count="75" meta:character-count="480" meta:row-count="3" meta:non-whitespace-character-count="406"/>
  </office:meta>
</office:document-meta>
</file>