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Mai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text:s/></text:span><text:span text:style-name="T19"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maio</text:span><text:span text:style-name="T23"><text:s/>do exercício de 2022, com fundament</text:span><text:span text:style-name="T24">o na Lei nº 14.133/2021, art 75, § 3º.</text:span>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30:00Z</dc:date>
    <meta:template xlink:href="Normal.dotm" xlink:type="simple"/>
    <meta:editing-cycles>13</meta:editing-cycles>
    <meta:editing-duration>PT600S</meta:editing-duration>
    <meta:document-statistic meta:page-count="1" meta:paragraph-count="1" meta:word-count="74" meta:character-count="478" meta:row-count="3" meta:non-whitespace-character-count="405"/>
  </office:meta>
</office:document-meta>
</file>