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<text:s/>Setembr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</text:span><text:span text:style-name="T19"><text:s/>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setembro</text:span><text:span text:style-name="T23"><text:s/>do exercício de 2022, com fundame</text:span><text:span text:style-name="T24">nto na Lei nº 14.133/2021, art 75, § 3º.</text:span></text:p>
      <text:p text:style-name="P25"><text:span text:style-name="T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35:00Z</dc:date>
    <meta:template xlink:href="Normal.dotm" xlink:type="simple"/>
    <meta:editing-cycles>17</meta:editing-cycles>
    <meta:editing-duration>PT720S</meta:editing-duration>
    <meta:document-statistic meta:page-count="1" meta:paragraph-count="1" meta:word-count="76" meta:character-count="486" meta:row-count="3" meta:non-whitespace-character-count="411"/>
  </office:meta>
</office:document-meta>
</file>