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3363888888889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4.8884722222222cm"/>
    </style:style>
    <style:style style:name="co4" style:family="table-column">
      <style:table-column-properties fo:break-before="auto" style:column-width="24.39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SANÇÕES APLICADAS AOS CONTRATADOS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P SERVICE CLUB LOCADORA</text:p>
          </table:table-cell>
          <table:table-cell office:value-type="string" table:style-name="ce3">
            <text:p>02.605.452/0001-22</text:p>
          </table:table-cell>
          <table:table-cell office:value-type="string" table:style-name="ce4">
            <text:p>PENALIDADE, ADVERTÊNCIA</text:p>
          </table:table-cell>
          <table:table-cell office:value-type="string" table:style-name="ce19">
            <text:p>Pelo descumprimento da Cláusula Terceira do Terceiro Termo Aditivo e da Cláusula Sétima do Contrato nº 2/2020. (<text:span text:style-name="T2">0636672)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R LICITAÇÕES LTDA</text:p>
          </table:table-cell>
          <table:table-cell office:value-type="string" table:style-name="ce3">
            <text:p>41.687.100/0001-15</text:p>
          </table:table-cell>
          <table:table-cell office:value-type="string" table:style-name="ce5">
            <text:p><text:span text:style-name="T1">PENALIDADE, MULTA de 20%</text:span><text:s/>(vinte por cento), totalizando o valor de R$ 860,88 (oitocentos e sessenta reais e oitenta e oito centavos) e SUSPENSÃO TEMPORÁRIA DE PARTICIPAÇÃO EM LICITAÇÃO pelo período de 12 (doze) meses</text:p>
          </table:table-cell>
          <table:table-cell office:value-type="string" table:style-name="ce8">
            <text:p>Pelo descumprimento do item 2.1 da Solicitação de Contratação de Materiais.<text:s/><text:span text:style-name="T2">(0638229)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C - SERVICE</text:p>
          </table:table-cell>
          <table:table-cell office:value-type="string" table:style-name="ce6">
            <text:p>02.961.711/0001-58</text:p>
          </table:table-cell>
          <table:table-cell office:value-type="string" table:style-name="ce7">
            <text:p><text:span text:style-name="T1">PENALIDADE, MULTA de 40%</text:span><text:s/>(quarenta por cento) correspondente a cinco por cento do valor mensal do contrato, o que equivale ao total de R$ 55.419,09 (cinquenta e cinco mil, quatrocentos e dezenove reais e nove centavos); SUSPENSÃO TEMPORÁRIA DE PARTICIPAÇÃO EM LICITAÇÃO E IMPEDIMENTO DE CONTRATAR COM O CNMP <text:s/>por 18 (dezoito) meses e RESCISÃO do Contrato CNMP nº 2/2021.</text:p>
          </table:table-cell>
          <table:table-cell office:value-type="string" table:style-name="ce8">
            <text:p>Pelo descumprimento do item 7 da Cláusula Quarta do Contrato CNMP nº 2/2021, da Cláusula Quarta da CCT 2022 do SITTRATER/DF, do § 6º do art. 477 da CLT, do art. 145 da CLT e do art. 459 da CLT.<text:s/><text:span text:style-name="T2">(0655006)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ECNO2000 INDÚSTRIA E COMÉRCIO LTDA</text:p>
          </table:table-cell>
          <table:table-cell office:value-type="string" table:style-name="ce6">
            <text:p>21.306.287/0001-52</text:p>
          </table:table-cell>
          <table:table-cell office:value-type="string" table:style-name="ce5">
            <text:p><text:span text:style-name="T1">PENALIDADE, MULTA de 5%</text:span><text:s/>(cinco) por cento do valor global do contrato, no valor total de R$ 9.074,98 (nove mil e setenta e quatro reais e noventa e oito centavos).</text:p>
          </table:table-cell>
          <table:table-cell office:value-type="string" table:style-name="ce8">
            <text:p>Pelo descumprimento dos itens dos itens 8.1 e 10.1.1 do Termo de Referência.<text:s/><text:span text:style-name="T2">(0672598)</text:span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TORINO INFORMÁTICA LTDA</text:p>
          </table:table-cell>
          <table:table-cell office:value-type="string" table:style-name="ce6">
            <text:p>03.619.767/0005-15</text:p>
          </table:table-cell>
          <table:table-cell office:value-type="string" table:style-name="ce5">
            <text:p><text:span text:style-name="T1">PENALIDADE, MULTA de 1%</text:span><text:s/>(um) por cento do valor global do contrato, no valor total de R$ 2.650,50 (dois mil seiscentos e cinquenta reais e cinquenta centavos).</text:p>
          </table:table-cell>
          <table:table-cell office:value-type="string" table:style-name="ce8">
            <text:p>Pelo descumprimento dos itens dos itens 5.5, 7.13 e 7.15 do Termo de Referência. (<text:span text:style-name="T2">0687135)</text:span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LIMA E SILVA SERVIÇOS E TRANSPORTES LTDA ME</text:p>
          </table:table-cell>
          <table:table-cell office:value-type="string" table:style-name="ce6">
            <text:p>20.204.491/0001-08</text:p>
          </table:table-cell>
          <table:table-cell office:value-type="string" table:style-name="ce5">
            <text:p><text:span text:style-name="T1">PENALIDADE, MULTA de 3%</text:span><text:s/>(três por cento) por ocorrência, referente ao envio intempestivo da documentação trabalhistas dos meses novembro/2021, dezembro/2021 e janeiro/2022, MULTA de 3% (três por cento), referente ao envio intempestivo da documentação relacionada às rescisões contratuais e ao atraso na apresentação das rescisões dos contratos de trabalho homologados no sindicato da categoria, MULTA de 10% (dez por cento), referente ao pagamento intempestivo das rescisões dos contratos de trabalho e das guias de recolhimento rescisório do FGTS; e Ausência de pagamento da multa decorrente do artigo 477 parágrafo 6° e 8° da CLT</text:p>
          </table:table-cell>
          <table:table-cell office:value-type="string" table:style-name="ce8">
            <text:p>Pelo descumprimento dos itens 10.4.3, 14.2.18, 14.2.18.1 e 15.6 do Termo de Referência.<text:s/><text:span text:style-name="T2">(0681616)</text:span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GAR TELECOM</text:p>
          </table:table-cell>
          <table:table-cell office:value-type="string" table:style-name="ce6">
            <text:p><text:s text:c="2"/>71.208.516/0001-74<text:s/></text:p>
          </table:table-cell>
          <table:table-cell office:value-type="string" table:style-name="ce4">
            <text:p>PENALIDADE, ADVERTÊNCIA</text:p>
          </table:table-cell>
          <table:table-cell office:value-type="string" table:style-name="ce8">
            <text:p>Pelo descumprimento de obrigação prevista no item 12 da Cláusula Quarta do Contrato CNMP nº 09/2021 c/c itens 9.1 e 9.16, ambos do Termo de Referência.<text:s/><text:span text:style-name="T2">(0690136)</text:span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GAR TELECOM</text:p>
          </table:table-cell>
          <table:table-cell office:value-type="string" table:style-name="ce6">
            <text:p><text:s text:c="2"/>71.208.516/0001-74<text:s/></text:p>
          </table:table-cell>
          <table:table-cell office:value-type="string" table:style-name="ce4">
            <text:p>PENALIDADE, ADVERTÊNCIA</text:p>
          </table:table-cell>
          <table:table-cell office:value-type="string" table:style-name="ce8">
            <text:p>Pelo descumprimento de obrigação prevista no item 5 da Cláusula Quarta do Contrato CNMP 09/2021 e do subitem 3.3.5 do Termo de Referência, Anexo I do Edital de Licitação do Pregão Eletrônico CNMP nº 1/2021.<text:s/><text:span text:style-name="T2">(0703325)</text:span>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6">
            <text:p>GREEN HOUSE SERVIÇOS DE LOCAÇÃO DE MÃO DE OBRA LTDA</text:p>
          </table:table-cell>
          <table:table-cell office:value-type="string" table:style-name="ce6">
            <text:p>12.531.678/0001-80</text:p>
          </table:table-cell>
          <table:table-cell office:value-type="string" table:style-name="ce7">
            <text:p><text:span text:style-name="T1">PENALIDADE, MULTA de 10%</text:span><text:s/>(vinte por cento)</text:p>
          </table:table-cell>
          <table:table-cell office:value-type="string" table:style-name="ce8">
            <text:p>Pelo descumprimento de obrigação prevista no item 12 da Cláusula Quarta do Contrato CNMP nº 09/2021 c/c itens 9.1 e 9.16, ambos do Termo de Referência. (<text:span text:style-name="T2">0732286)</text:span>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6">
            <text:p>GREEN HOUSE SERVIÇOS DE LOCAÇÃO DE MÃO DE OBRA LTDA</text:p>
          </table:table-cell>
          <table:table-cell office:value-type="string" table:style-name="ce6">
            <text:p>12.531.678/0001-80</text:p>
          </table:table-cell>
          <table:table-cell office:value-type="string" table:style-name="ce7">
            <text:p><text:span text:style-name="T1">PENALIDADE, MULTA de 1%<text:s/></text:span>(um por cento), referente ao traso/não entrega dos uniforme, MULTA de 1% (um por cento), referente ausência de resposta às comunicações realizadas, MULTA de 4% (quatro por cento), por mês de competência, referente a não realização dos pagamentos dos salários dos colaboradores referente aos meses de agosto e setembro de 2022.</text:p>
          </table:table-cell>
          <table:table-cell office:value-type="string" table:style-name="ce8">
            <text:p>Pelo descumprimento dos itens 3.14.2.6., 17.18. e 19.15.9.6., todos do Termo de Referência, anexo ao Contrato CNMP nº 38/2021.<text:s/><text:span text:style-name="T2">(0736117)</text:span>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Fonte da informação:</text:p>
          </table:table-cell>
          <table:table-cell office:value-type="string" table:style-name="ce10">
            <text:p>Sistema SEI</text:p>
          </table:table-cell>
          <table:table-cell table:number-columns-repeated="2" table:style-name="ce10"/>
          <table:table-cell table:number-columns-repeated="16380" table:style-name="ce9"/>
        </table:table-row>
        <table:table-row table:style-name="ro8">
          <table:table-cell office:value-type="string" table:style-name="ce11">
            <text:p>Data da última atualização:</text:p>
          </table:table-cell>
          <table:table-cell office:value-type="date" office:date-value="2023-08-17T00:00:00" table:style-name="ce18">
            <text:p>17/08/2023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10">
          <table:table-cell office:value-type="string" table:style-name="ce12">
            <text:p>(a) Nome do Contratado:<text:s/><text:span text:style-name="T4">Nome da pessoa física, jurídica ou ONG contratada com hiperlink para seu contrato e anexos na íntegra.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11">
          <table:table-cell office:value-type="string" table:style-name="ce14">
            <text:p>(b) CNPJ/CPF:<text:s/><text:span text:style-name="T4">Número de identificação da pessoa física ou jurídica contratada pelo órgão.</text:span></text:p>
          </table:table-cell>
          <table:table-cell table:number-columns-repeated="3" table:style-name="ce15"/>
          <table:table-cell table:number-columns-repeated="16380"/>
        </table:table-row>
        <table:table-row table:style-name="ro12">
          <table:table-cell office:value-type="string" table:style-name="ce14">
            <text:p>(c) Sanção aplicada:<text:s/><text:span text:style-name="T4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table-cell table:style-name="ce1"/>
          <table:table-cell table:number-columns-repeated="2" table:style-name="ce15"/>
          <table:table-cell table:number-columns-repeated="16380"/>
        </table:table-row>
        <table:table-row table:style-name="ro11">
          <table:table-cell office:value-type="string" table:style-name="ce16">
            <text:p>(d) Motivo:<text:s/><text:span text:style-name="T4">Descrição sucinta do motivo da sanção. Caso o órgão entenda necessário explicar a situação com mais detalhes, poderá haver hiperlink para documento com as justificativas e explicações.</text:span></text:p>
          </table:table-cell>
          <table:table-cell table:number-columns-repeated="3" table:style-name="ce15"/>
          <table:table-cell table:number-columns-repeated="16380"/>
        </table:table-row>
        <table:table-row table:style-name="ro10">
          <table:table-cell office:value-type="string" table:style-name="ce14">
            <text:p>FUNDAMENTO LEGAL:<text:s/><text:span text:style-name="T4">Lei nº 14.129/2021, art. 29, § 2º, IX.</text:span></text:p>
          </table:table-cell>
          <table:table-cell table:number-columns-repeated="3" table:style-name="ce15"/>
          <table:table-cell table:number-columns-repeated="16380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Andre de Araujo Rosa Cruz</meta:initial-creator>
    <dc:creator>Mateus Willig Araujo</dc:creator>
    <meta:creation-date>2023-08-16T17:39:47Z</meta:creation-date>
    <dc:date>2023-08-18T14:45:32Z</dc:date>
  </office:meta>
</office:document-meta>
</file>