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151FDB1B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Franklin Gothic Medium" fo:font-size="10pt" style:font-size-asian="10pt" style:font-name-complex="Franklin Gothic Medium" style:font-size-complex="10pt"/>
    </style:style>
    <style:style style:name="P2" style:family="paragraph" style:parent-style-name="Footer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Standard">
      <style:paragraph-properties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5" style:family="paragraph" style:parent-style-name="WW-Estilo_20_padrão">
      <style:paragraph-properties style:line-height-at-least="0.353cm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6" style:family="paragraph" style:parent-style-name="WW-Estilo_20_padrão">
      <style:paragraph-properties style:line-height-at-least="0.353cm" fo:text-align="justify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" style:family="paragraph" style:parent-style-name="WW-Estilo_20_padrão">
      <style:paragraph-properties style:line-height-at-least="0.353cm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8" style:family="paragraph" style:parent-style-name="WW-Estilo_20_padrão" style:master-page-name="First_20_Page">
      <style:paragraph-properties style:line-height-at-least="0.353cm" fo:text-align="center" style:justify-single-word="false" style:page-numb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7"/>
      <text:p text:style-name="P7">PRESIDÊNCI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CONVÊNIOS RESCINDIDOS</text:p>
      <text:p text:style-name="P7"/>
      <text:p text:style-name="P7"/>
      <text:p text:style-name="P7"/>
      <text:p text:style-name="P7">AGOSTO/2015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<text:tab/><text:tab/>Em atenção aos princípios da publicidade e eficiência, previstos no <text:span text:style-name="T1">caput</text:span> do art. 37 da Constituição Federal, bem como na Resolução CNMP nº 86, de 21 de março de 2012, declaramos que não foram publicados convênios rescindidos no mês de agosto do exercício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Body_20_Text" style:class="chapter">
      <style:paragraph-properties fo:margin="100%" fo:margin-left="0cm" fo:margin-right="0cm" fo:margin-top="0cm" fo:margin-bottom="0cm" fo:line-height="0.423cm" fo:orphans="2" fo:widows="2" fo:text-indent="0cm" style:auto-text-indent="false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Título" style:family="paragraph" style:parent-style-name="Title" style:next-style-name="Subtitle"/>
    <style:style style:name="Normal" style:family="paragraph">
      <style:paragraph-properties fo:margin="100%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Lucida Sans Unicode1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margin="100%" fo:margin-left="0cm" fo:margin-right="0cm" fo:margin-top="0cm" fo:margin-bottom="0.212cm" fo:orphans="2" fo:widows="2" fo:text-indent="0cm" style:auto-text-indent="false"/>
    </style:style>
    <style:style style:name="Padro" style:family="paragraph">
      <style:paragraph-properties fo:margin="100%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Lucida Sans Unicode1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t" fo:country="BR" style:font-name-asian="Lucida Sans Unicode" style:font-size-asian="12pt" style:language-asian="pt" style:country-asian="BR" style:font-name-complex="Tahoma1" style:font-size-complex="10pt" style:language-complex="pt" style:country-complex="BR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73cm" table:align="left" style:writing-mode="lr-tb"/>
    </style:style>
    <style:style style:name="Tabela1.A" style:family="table-column">
      <style:table-column-properties style:column-width="12.171cm"/>
    </style:style>
    <style:style style:name="Tabela1.B" style:family="table-column">
      <style:table-column-properties style:column-width="4.3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MP1" style:family="paragraph" style:parent-style-name="Footer">
      <style:text-properties style:font-name="Franklin Gothic Medium" fo:font-size="10pt" style:font-size-asian="10pt" style:font-name-complex="Franklin Gothic Medium" style:font-size-complex="10pt"/>
    </style:style>
    <style:style style:name="MP2" style:family="paragraph" style:parent-style-name="Footer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Standard">
      <style:paragraph-properties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93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2" text:anchor-type="char" svg:x="5.426cm" svg:y="0.386cm" svg:width="5.579cm" svg:height="2.499cm" draw:z-index="0"><draw:image xlink:href="Pictures/1000000000000258000001151FDB1BC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MP</meta:initial-creator>
    <meta:creation-date>2010-06-17T13:08:32</meta:creation-date>
    <dc:date>2015-12-10T14:25:47.16</dc:date>
    <meta:print-date>2015-09-25T12:12:22.80</meta:print-date>
    <meta:editing-cycles>173</meta:editing-cycles>
    <meta:editing-duration>PT17H23M38S</meta:editing-duration>
    <meta:generator>OpenOffice/4.0.0$Win32 OpenOffice.org_project/400m3$Build-9702</meta:generator>
    <meta:document-statistic meta:table-count="1" meta:image-count="1" meta:object-count="0" meta:page-count="1" meta:paragraph-count="4" meta:word-count="49" meta:character-count="309"/>
  </office:meta>
</office:document-meta>
</file>