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SETEMBR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</text:span><text:span text:style-name="T34">es canceladas no mês de<text:s/></text:span><text:span text:style-name="T35">SETEMBRO</text:span><text:span text:style-name="T36"><text:s/>do exercício de 2023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10-11T16:28:00Z</dc:date>
    <meta:print-date>2013-03-05T16:04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78" meta:character-count="501" meta:row-count="3" meta:non-whitespace-character-count="424"/>
  </office:meta>
</office:document-meta>
</file>