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DEZEMBRO/2022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</text:span><text:span text:style-name="T34">ões canceladas no mês de<text:s/></text:span><text:span text:style-name="T35">DEZ</text:span><text:span text:style-name="T36">EMBRO do exercício de 2022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Nycolle Ribeiro Lima da Silva</dc:creator>
    <meta:creation-date>2023-01-16T16:41:00Z</meta:creation-date>
    <dc:date>2023-01-16T16:41:00Z</dc:date>
    <meta:print-date>2013-03-05T1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00" meta:row-count="3" meta:non-whitespace-character-count="423"/>
  </office:meta>
</office:document-meta>
</file>