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FEVEREI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</text:span><text:span text:style-name="T34">es canceladas no mês de FEVEREI</text:span><text:span text:style-name="T35">RO do exercício de 2023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3-03-24T13:57:00Z</meta:creation-date>
    <dc:date>2023-03-24T13:57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02" meta:row-count="3" meta:non-whitespace-character-count="425"/>
  </office:meta>
</office:document-meta>
</file>