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MARÇ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 canceladas no mês de<text:s/></text:span><text:span text:style-name="T35">MARÇO</text:span><text:span text:style-name="T36"><text:s/>do exercício de 2023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3-04-20T20:36:00Z</meta:creation-date>
    <dc:date>2023-04-20T20:36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4" meta:row-count="3" meta:non-whitespace-character-count="418"/>
  </office:meta>
</office:document-meta>
</file>