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9264" draw:style-name="a0" draw:name="figuras2" text:anchor-type="paragraph" svg:x="1.91042in" svg:y="0.18542in" svg:width="3.36458in" svg:height="1.18403in" style:rel-width="scale" style:rel-height="scale"><draw:image xlink:href="media/image1.png" xlink:type="simple" xlink:show="embed" xlink:actuate="onLoad"/><svg:title/><svg:desc/></draw:frame></text:span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LICITAÇÕES</text:p>
      <text:p text:style-name="P14">SITUAÇÃO: EM ANDAMENTO</text:p>
      <text:p text:style-name="P15"/>
      <text:p text:style-name="P16"/>
      <text:p text:style-name="P17"/>
      <text:p text:style-name="P18">FEVEREIRO/2023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ência, previstos no<text:s/></text:span><text:span text:style-name="T27">caput<text:s/></text:span><text:span text:style-name="T28">do art. 37 da Constituição Federal, bem como na Resolução CNMP n° 86, de 21 de março de 2012, declaramos que não houve Lici</text:span><text:span text:style-name="T29">tações em andamento no mês de<text:s/></text:span><text:span text:style-name="T30">FEVEREIRO do exercício de 2023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3-24T13:55:00Z</meta:creation-date>
    <dc:date>2023-03-24T13:55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