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wrap-option="wrap" fo:background-color="#FFFFFF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7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5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5">
            <text:p>SET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9" table:style-name="ce17">
            <text:p>19</text:p>
          </table:table-cell>
          <table:table-cell office:value-type="date" office:date-value="2022-08-29T00:00:00" table:style-name="ce18">
            <text:p>29/8/22</text:p>
          </table:table-cell>
          <table:table-cell office:value-type="string" table:style-name="ce17">
            <text:p>19.00.6160.0001887/2022-31</text:p>
          </table:table-cell>
          <table:table-cell office:value-type="string" table:style-name="ce19">
            <text:p>Aquisição de mobiliários para diversos ambientes do Conselho Nacional do Ministério Público - CNMP.</text:p>
          </table:table-cell>
          <table:table-cell office:value-type="string" table:style-name="ce20">
            <text:p>Menor Preço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EM ANDAMENTO</text:p>
          </table:table-cell>
          <table:table-cell office:value-type="string" table:style-name="ce21">
            <text:p>AGUARDANDO</text:p>
          </table:table-cell>
          <table:table-cell office:value-type="string" table:style-name="ce21">
            <text:p>AGUARDANDO</text:p>
          </table:table-cell>
          <table:table-cell office:value-type="string" table:style-name="ce22">
            <text:p><text:a xlink:href="https://cnmpmpbr-my.sharepoint.com/:w:/g/personal/marciel_cnmp_mp_br/EceigTm8zwBKsCjTsaJ5K2oBpdnX_Qyr1EvRTDtjUs8Kqw?e=9ArV7j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0" table:style-name="ce10">
            <text:p>20</text:p>
          </table:table-cell>
          <table:table-cell office:value-type="date" office:date-value="2022-09-26T00:00:00" table:style-name="ce11">
            <text:p>26/9/22</text:p>
          </table:table-cell>
          <table:table-cell office:value-type="string" table:style-name="ce10">
            <text:p>19.00.6300.0001397/2022-06</text:p>
          </table:table-cell>
          <table:table-cell office:value-type="string" table:style-name="ce12">
            <text:p>Contratação de serviço de computação em nuvem, por 36 meses, com serviços técnicos especializados, suporte técnico e treinamento da plataforma, para atender as necessidades do Conselho Nacional do Ministério Público, conforme condições estabelecidas no Te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20">
            <text:p>EM ANDAMENTO</text:p>
          </table:table-cell>
          <table:table-cell office:value-type="string" table:style-name="ce21">
            <text:p>AGUARDANDO</text:p>
          </table:table-cell>
          <table:table-cell office:value-type="string" table:style-name="ce21">
            <text:p>AGUARDANDO</text:p>
          </table:table-cell>
          <table:table-cell office:value-type="string" table:style-name="ce37">
            <text:p><text:a xlink:href="https://cnmpmpbr-my.sharepoint.com/:w:/g/personal/marciel_cnmp_mp_br/EQntyaVGSg9NvZS6RKzED10BEMqbZ2W2nGSiuslKjInk8Q?e=fF83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1" table:style-name="ce10">
            <text:p>21</text:p>
          </table:table-cell>
          <table:table-cell office:value-type="date" office:date-value="2022-09-22T00:00:00" table:style-name="ce11">
            <text:p>22/9/22</text:p>
          </table:table-cell>
          <table:table-cell office:value-type="string" table:style-name="ce10">
            <text:p>19.00.6300.0001039/2022-69</text:p>
          </table:table-cell>
          <table:table-cell office:value-type="string" table:style-name="ce19">
            <text:p>Registro de preço para a aquisição de computadores, teclados, mouses e monitores com prestação de serviço de assistência técnica on-site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20">
            <text:p>EM ANDAMENTO</text:p>
          </table:table-cell>
          <table:table-cell office:value-type="string" table:style-name="ce21">
            <text:p>AGUARDANDO</text:p>
          </table:table-cell>
          <table:table-cell office:value-type="string" table:style-name="ce21">
            <text:p>AGUARDANDO</text:p>
          </table:table-cell>
          <table:table-cell office:value-type="string" table:style-name="ce16">
            <text:p><text:a xlink:href="https://cnmpmpbr-my.sharepoint.com/:w:/g/personal/marciel_cnmp_mp_br/EXGNczlzJuBFsesPchRXjpwBYpVy2_YIyN2jao1lw4biDQ?e=BCtplh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2" table:style-name="ce10">
            <text:p>22</text:p>
          </table:table-cell>
          <table:table-cell office:value-type="date" office:date-value="2022-09-21T00:00:00" table:style-name="ce11">
            <text:p>21/9/22</text:p>
          </table:table-cell>
          <table:table-cell office:value-type="string" table:style-name="ce10">
            <text:p>19.00.6150.0002127/2022-06</text:p>
          </table:table-cell>
          <table:table-cell office:value-type="string" table:style-name="ce12">
            <text:p>Aquisição de contêiner para depósito de resíduos, conforme especificações, quantidades e demais condições constantes no Termo de Referência, para atender às necessidades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20">
            <text:p>EM ANDAMENTO</text:p>
          </table:table-cell>
          <table:table-cell office:value-type="string" table:style-name="ce21">
            <text:p>AGUARDANDO</text:p>
          </table:table-cell>
          <table:table-cell office:value-type="string" table:style-name="ce21">
            <text:p>AGUARDANDO</text:p>
          </table:table-cell>
          <table:table-cell office:value-type="string" table:style-name="ce16">
            <text:p><text:a xlink:href="https://cnmpmpbr-my.sharepoint.com/:w:/g/personal/marciel_cnmp_mp_br/EeW_cuHQp8FPlF1UR1eoTuABjAiWtzVzwOvzhVWlk-FMCA?e=O8yiP0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3">
            <text:p>Fonte:DIAL</text:p>
          </table:table-cell>
          <table:table-cell table:style-name="ce24"/>
          <table:table-cell table:number-columns-repeated="2"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style-name="ce2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6">
            <text:p>Data da última Atualização: 18/10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7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style-name="ce15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8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/>
        </table:table-row>
        <table:table-row table:number-rows-repeated="4" table:style-name="ro3">
          <table:table-cell table:style-name="ce31"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 table:style-name="ce31"/>
        </table:table-row>
        <table:table-row table:number-rows-repeated="2" table:style-name="ro8">
          <table:table-cell table:style-name="ce31"/>
          <table:table-cell table:number-columns-repeated="3" table:style-name="ce31"/>
          <table:table-cell table:style-name="ce32"/>
          <table:table-cell table:number-columns-repeated="16379" table:style-name="ce31"/>
        </table:table-row>
        <table:table-row table:style-name="ro9"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2" table:style-name="ro8">
          <table:table-cell table:style-name="ce31"/>
          <table:table-cell table:number-columns-repeated="3" table:style-name="ce3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3" table:style-name="ro8">
          <table:table-cell table:style-name="ce31"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 table:style-name="ce31"/>
        </table:table-row>
        <table:table-row table:style-name="ro8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31"/>
          <table:table-cell table:number-columns-repeated="16372"/>
        </table:table-row>
        <table:table-row table:number-rows-repeated="104851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Nycolle Ribeiro Lima da Silva</dc:creator>
    <meta:creation-date>2014-10-10T10:36:41Z</meta:creation-date>
    <dc:date>2022-10-18T16:29:10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