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 table:style-name="ce8"/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 table:style-name="ce8"/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VIGÊNCIA: ABRIL/2016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10"/>
          <table:table-cell table:style-name="ce9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2" table:number-rows-spanned="5">
            <text:p>DENOMINAÇÃO/NÍVEL</text:p>
          </table:table-cell>
          <table:covered-table-cell table:style-name="ce5"/>
          <table:table-cell table:style-name="ce11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1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9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number-columns-repeated="5"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number-columns-repeated="5"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style-name="ce11"/>
          <table:table-cell table:style-name="ce13" office:value-type="string" calcext:value-type="string" table:number-columns-spanned="1" table:number-rows-spanned="2">
            <text:p>AUXÍLIO</text:p>
            <text:p> ALIMENTAÇÃO</text:p>
          </table:table-cell>
          <table:table-cell table:style-name="ce13" office:value-type="string" calcext:value-type="string" table:number-columns-spanned="1" table:number-rows-spanned="2">
            <text:p>AUXÍLIO</text:p>
            <text:p>MORADIA</text:p>
          </table:table-cell>
          <table:table-cell table:style-name="ce13" office:value-type="string" calcext:value-type="string" table:number-columns-spanned="1" table:number-rows-spanned="2">
            <text:p>AUXÍLIO</text:p>
            <text:p>PRÉ-ESCOLAR</text:p>
          </table:table-cell>
          <table:covered-table-cell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style-name="ce11"/>
          <table:covered-table-cell table:number-columns-repeated="3" table:style-name="ce13"/>
          <table:covered-table-cell table:style-name="ce11"/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7</text:p>
          </table:table-cell>
          <table:covered-table-cell table:style-name="ce6"/>
          <table:table-cell table:style-name="ce12" office:value-type="float" office:value="11686.76" calcext:value-type="float">
            <text:p>11.686,76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921.69" calcext:value-type="float">
            <text:p>2.921,69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office:value-type="float" office:value="7596.39" calcext:value-type="float">
            <text:p>7.596,39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6</text:p>
          </table:table-cell>
          <table:covered-table-cell table:style-name="ce6"/>
          <table:table-cell table:style-name="ce12" office:value-type="float" office:value="10352.52" calcext:value-type="float">
            <text:p>10.352,52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588.13" calcext:value-type="float">
            <text:p>2.588,13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office:value-type="float" office:value="6729.14" calcext:value-type="float">
            <text:p>6.729,14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5</text:p>
          </table:table-cell>
          <table:covered-table-cell table:style-name="ce6"/>
          <table:table-cell table:style-name="ce12" office:value-type="float" office:value="9106.74" calcext:value-type="float">
            <text:p>9.106,74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2276.685" calcext:value-type="float">
            <text:p>2.276,69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office:value-type="float" office:value="5919.38" calcext:value-type="float">
            <text:p>5.919,38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4</text:p>
          </table:table-cell>
          <table:covered-table-cell table:style-name="ce6"/>
          <table:table-cell table:style-name="ce12" office:value-type="float" office:value="7945.86" calcext:value-type="float">
            <text:p>7.945,86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1986.465" calcext:value-type="float">
            <text:p>1.986,47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office:value-type="float" office:value="5164.81" calcext:value-type="float">
            <text:p>5.164,81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3</text:p>
          </table:table-cell>
          <table:covered-table-cell table:style-name="ce6"/>
          <table:table-cell table:style-name="ce12" office:value-type="float" office:value="4726.7" calcext:value-type="float">
            <text:p>4.726,70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office:value-type="float" office:value="3072.36" calcext:value-type="float">
            <text:p>3.072,36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AO CC-2</text:p>
          </table:table-cell>
          <table:covered-table-cell table:style-name="ce6"/>
          <table:table-cell table:style-name="ce12" office:value-type="float" office:value="4277.75" calcext:value-type="float">
            <text:p>4.277,75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office:value-type="float" office:value="2780.54" calcext:value-type="float">
            <text:p>2.780,54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1</text:p>
          </table:table-cell>
          <table:covered-table-cell table:style-name="ce6"/>
          <table:table-cell table:style-name="ce12" office:value-type="float" office:value="2984.45" calcext:value-type="float">
            <text:p>2.984,45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office:value-type="float" office:value="1939.89" calcext:value-type="float">
            <text:p>1.939,89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3</text:p>
          </table:table-cell>
          <table:covered-table-cell table:style-name="ce6"/>
          <table:table-cell table:style-name="ce12" office:value-type="float" office:value="1690.32" calcext:value-type="float">
            <text:p>1.690,32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office:value-type="float" office:value="1690.32" calcext:value-type="float">
            <text:p>1.690,32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2</text:p>
          </table:table-cell>
          <table:covered-table-cell table:style-name="ce6"/>
          <table:table-cell table:style-name="ce12" office:value-type="float" office:value="1185.05" calcext:value-type="float">
            <text:p>1.185,05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office:value-type="float" office:value="1185.05" calcext:value-type="float">
            <text:p>1.185,05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1</text:p>
          </table:table-cell>
          <table:covered-table-cell table:style-name="ce6"/>
          <table:table-cell table:style-name="ce12" office:value-type="float" office:value="1019.17" calcext:value-type="float">
            <text:p>1.019,17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office:value-type="float" office:value="1019.17" calcext:value-type="float">
            <text:p>1.019,17</text:p>
          </table:table-cell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7" office:value-type="string" calcext:value-type="string">
            <text:p>OBSERVAÇÕES: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a) Lei nº 11.415/06 alterada pela Lei nº12.773/2012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b) Auxílio Alimentação: Portaria CNMP-PRESI nº 24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c) Auxílio pré-escolar: Portaria CNMP-PRESI nº 25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d) Auxílio Moradia: <text:s/>Portaria CNMP-PRESI nº 44/2016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 table:number-rows-repeated="2">
          <table:table-cell table:number-columns-repeated="12"/>
          <table:table-cell table:style-name="ce14"/>
          <table:table-cell table:number-columns-repeated="4"/>
          <table:table-cell table:style-name="ce14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loext:text> R$ </loext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7:51:12.6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5-04T17:42:41.370000000</dc:date>
    <meta:generator>LibreOffice/4.4.7.2$Windows_x86 LibreOffice_project/f3153a8b245191196a4b6b9abd1d0da16eead600</meta:generator>
    <meta:editing-duration>PT3M39S</meta:editing-duration>
    <meta:editing-cycles>1</meta:editing-cycles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