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POSIÇÃO: AGO/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formula="of:=SUM([.C8:.C13])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5-09-24T18:56:55Z</meta:creation-date>
    <dc:date>2016-09-02T20:02:20Z</dc:date>
    <meta:print-date>2015-10-08T16:36:02Z</meta:print-date>
    <meta:editing-cycles>1</meta:editing-cycles>
    <meta:editing-duration>PT9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