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5">
            <text:p>POSIÇÃO: AGO/2016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5-09-24T19:28:22Z</meta:creation-date>
    <dc:date>2016-09-02T20:15:59Z</dc:date>
    <meta:print-date>2015-10-08T16:40:49Z</meta:print-date>
    <meta:editing-cycles>1</meta:editing-cycles>
    <meta:editing-duration>PT2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