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BR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3" table:formula="of:=SUM([.B8:.B13])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8:56:55Z</meta:creation-date>
    <dc:date>2018-05-08T21:07:30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