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8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SIÇÃO: AGO/2018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G10:.H10]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1:.H11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12:.H12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G13:.H13])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4:.H14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5:.H15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G16:.H16])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7:.H17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8:.H18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formula="of:=SUM([.G19:.H19])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formula="of:=SUM([.G20:.H20])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21:.H21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22:.H22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69" table:formula="of:=SUM([.E10:.E22])" table:style-name="ce6">
            <text:p>69</text:p>
          </table:table-cell>
          <table:table-cell office:value-type="float" office:value="19" table:formula="of:=SUM([.F10:.F22])" table:style-name="ce6">
            <text:p>19</text:p>
          </table:table-cell>
          <table:table-cell office:value-type="float" office:value="88" table:formula="of:=SUM([.G10:.G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formula="of:=SUM([.I10:.I22])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95" table:formula="of:=SUM([.E24:.E36])" table:style-name="ce6">
            <text:p>95</text:p>
          </table:table-cell>
          <table:table-cell office:value-type="float" office:value="25" table:formula="of:=SUM([.F24:.F36])" table:style-name="ce6">
            <text:p>25</text:p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float" office:value="121" table:formula="of:=SUM([.I24:.I36])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TOTAL GERAL</text:p>
          </table:table-cell>
          <table:covered-table-cell table:number-columns-repeated="3"/>
          <table:table-cell office:value-type="float" office:value="164" table:style-name="ce6">
            <text:p>164</text:p>
          </table:table-cell>
          <table:table-cell office:value-type="float" office:value="44" table:style-name="ce6">
            <text:p>44</text:p>
          </table:table-cell>
          <table:table-cell office:value-type="float" office:value="208" table:style-name="ce6">
            <text:p>208</text:p>
          </table:table-cell>
          <table:table-cell office:value-type="float" office:value="1" table:style-name="ce6">
            <text:p>1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9:58:43Z</meta:creation-date>
    <dc:date>2018-09-10T17:37:36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