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OSIÇÃO: AGO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DADOS DO CARGO</text:p>
          </table:table-cell>
          <table:table-cell office:value-type="string" table:number-columns-spanned="3" table:number-rows-spanned="1" table:style-name="ce14">
            <text:p>ATIVO</text:p>
          </table:table-cell>
          <table:covered-table-cell table:number-columns-repeated="2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4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4" table:formula="of:=SUM([.B8:.B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5-09-24T18:56:55Z</meta:creation-date>
    <dc:date>2018-09-10T17:44:29Z</dc:date>
    <meta:print-date>2015-10-08T16:36:02Z</meta:print-date>
    <meta:editing-cycles>2</meta:editing-cycles>
    <meta:editing-duration>PT16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