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GOST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Jardel Vinicius Ferreira</meta:initial-creator>
    <dc:creator>Liliane Pessoa Silva</dc:creator>
    <meta:creation-date>2015-09-24T18:56:55Z</meta:creation-date>
    <dc:date>2019-09-16T16:54:49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