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ANEXO V - QUANTITATIVO FÍSICO DE PESSOAL CONTRATADO TEMPORARIAMENTE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TABELA 1 - PODERES EXECUTIVO, LEGISLATIVO E JUDICIÁRIO - DPU - MPU - EMPRESTAS ESTATAIS DEPENDENTES DA UNIÃ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PODER/ÓRGÃO/UNIDADE: MINISTÉRIO PÚBLICO/CONSELHO NACIONAL DO MINISTÉRIO PÚBLIC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POSIÇÃO: ABRIL/2018</text:p>
          </table:table-cell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3">
          <table:table-cell office:value-type="string" table:style-name="ce4">
            <text:p>ESPECIFICAÇÃO DA NATUREZA DA DESPESA</text:p>
          </table:table-cell>
          <table:table-cell office:value-type="string" table:number-columns-spanned="2" table:number-rows-spanned="1" table:style-name="ce13">
            <text:p>QUANTIDADE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visa à substituição de servidores públicos (Classificável como Grupo de Natureza de Despesa - GND "1 - Pessoal e Encargos Sociai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não visa à substituição de servidores públicos (Classificável como Grupo de Natureza de Despesa - GND "3 - Outras Despesas Corrente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5-09-24T19:28:22Z</meta:creation-date>
    <dc:date>2019-05-15T20:32:18Z</dc:date>
    <meta:print-date>2015-10-08T16:40:49Z</meta:print-date>
    <meta:editing-cycles>2</meta:editing-cycles>
    <meta:editing-duration>PT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