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DEZEMBR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1" table:formula="of:=SUM([.B8:.B13])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ardel Vinicius Ferreira</meta:initial-creator>
    <dc:creator>Liliane Pessoa Silva</dc:creator>
    <meta:creation-date>2015-09-24T18:56:55Z</meta:creation-date>
    <dc:date>2022-01-22T00:42:08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