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GOSTO/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of:=SUM([.E10:.F10])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1:.F11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1:.H11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2:.F12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3:.F13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4:.F14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4:.H14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5:.F1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5:.H1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16:.F16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G16:.H16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17:.F17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17:.H17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18:.F18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18:.H18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9:.F19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9:.H19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0:.F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0:.H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1:.F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1:.H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formula="of:=SUM([.G22:.H22])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5" table:formula="of:=SUM([.E10:.E22])" table:style-name="ce7">
            <text:p>75</text:p>
          </table:table-cell>
          <table:table-cell office:value-type="float" office:value="0" table:formula="of:=SUM([.F10:.F22])" table:style-name="ce7">
            <text:p>0</text:p>
          </table:table-cell>
          <table:table-cell office:value-type="float" office:value="75" table:formula="of:=SUM([.G10:.G22])" table:style-name="ce7">
            <text:p>75</text:p>
          </table:table-cell>
          <table:table-cell office:value-type="float" office:value="16" table:formula="of:=SUM([.H10:.H22])" table:style-name="ce7">
            <text:p>16</text:p>
          </table:table-cell>
          <table:table-cell office:value-type="float" office:value="75" table:formula="of:=SUM([.I10:.I22])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E24:.F24])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G24:.H24])" table:style-name="ce5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E25:.F25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G25:.H25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6:.F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6:.H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7:.F27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7:.H27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E28:.F28])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G28:.H28])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E29:.F29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G29:.H29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30:.F30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G30:.H30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31:.F3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31:.H3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32:.F32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G32:.H32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3:.F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3:.H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4:.F3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4:.H3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5:.F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5:.H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formula="of:=SUM([.G36:.H36])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98" table:formula="of:=SUM([.E24:.E36])" table:style-name="ce7">
            <text:p>98</text:p>
          </table:table-cell>
          <table:table-cell office:value-type="float" office:value="0" table:formula="of:=SUM([.F24:.F36])" table:style-name="ce7">
            <text:p>0</text:p>
          </table:table-cell>
          <table:table-cell office:value-type="float" office:value="98" table:formula="of:=SUM([.G24:.G36])" table:style-name="ce7">
            <text:p>98</text:p>
          </table:table-cell>
          <table:table-cell office:value-type="float" office:value="16" table:formula="of:=SUM([.H24:.H36])" table:style-name="ce7">
            <text:p>16</text:p>
          </table:table-cell>
          <table:table-cell office:value-type="float" office:value="114" table:formula="of:=SUM([.I24:.I36])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73" table:formula="of:=SUM([.E23];[.E37])" table:style-name="ce7">
            <text:p>173</text:p>
          </table:table-cell>
          <table:table-cell office:value-type="float" office:value="0" table:formula="of:=SUM([.F23];[.F37])" table:style-name="ce7">
            <text:p>0</text:p>
          </table:table-cell>
          <table:table-cell office:value-type="float" office:value="173" table:formula="of:=SUM([.G23];[.G37])" table:style-name="ce7">
            <text:p>173</text:p>
          </table:table-cell>
          <table:table-cell office:value-type="float" office:value="32" table:formula="of:=SUM([.H23];[.H37])" table:style-name="ce7">
            <text:p>32</text:p>
          </table:table-cell>
          <table:table-cell office:value-type="float" office:value="189" table:formula="of:=SUM([.I23];[.I37])" table:style-name="ce7">
            <text:p>18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Jardel Vinicius Ferreira</meta:initial-creator>
    <dc:creator>Liliane Pessoa Silva</dc:creator>
    <meta:creation-date>2015-09-24T19:58:43Z</meta:creation-date>
    <dc:date>2023-11-22T23:23:39Z</dc:date>
    <meta:editing-cycles>4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