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00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0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2">
            <text:p>POSIÇÃO: DEZEMBRO/2023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3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4">
            <text:p>ATIVO</text:p>
          </table:table-cell>
          <table:covered-table-cell table:number-columns-repeated="4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4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4">
            <text:p>VAGOS</text:p>
          </table:table-cell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APOSENTADO</text:p>
          </table:table-cell>
          <table:table-cell office:value-type="string" table:number-columns-spanned="1" table:number-rows-spanned="2" table:style-name="ce14">
            <text:p>INSTITUIDOR DE PENSÃO</text:p>
          </table:table-cell>
          <table:table-cell office:value-type="string" table:number-columns-spanned="1" table:number-rows-spanned="2" table:style-name="ce14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ANALISTA</text:p>
          </table:table-cell>
          <table:table-cell office:value-type="string" table:number-columns-spanned="1" table:number-rows-spanned="13" table:style-name="ce15">
            <text:p>SUPERIOR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5" table:formula="of:=SUM([.E10:.F10])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E11:.F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formula="of:=SUM([.G11:.H11])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2:.F12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2:.H12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3:.F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3:.H13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E14:.F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formula="of:=SUM([.G14:.H14])" table:style-name="ce5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E15:.F1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formula="of:=SUM([.G15:.H15])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16:.F16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16:.H16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17:.F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17:.H17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E18:.F18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formula="of:=SUM([.G18:.H18])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19:.F1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0:.F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0:.H20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1:.F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1:.H21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2:.F22])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formula="of:=SUM([.G22:.H22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75" table:formula="of:=SUM([.E10:.E22])" table:style-name="ce7">
            <text:p>75</text:p>
          </table:table-cell>
          <table:table-cell office:value-type="float" office:value="0" table:formula="of:=SUM([.F10:.F22])" table:style-name="ce7">
            <text:p>0</text:p>
          </table:table-cell>
          <table:table-cell office:value-type="float" office:value="75" table:formula="of:=SUM([.G10:.G22])" table:style-name="ce7">
            <text:p>75</text:p>
          </table:table-cell>
          <table:table-cell office:value-type="float" office:value="16" table:formula="of:=SUM([.H10:.H22])" table:style-name="ce7">
            <text:p>16</text:p>
          </table:table-cell>
          <table:table-cell office:value-type="float" office:value="75" table:formula="of:=SUM([.I10:.I22])" table:style-name="ce7">
            <text:p>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5">
            <text:p>TÉCNICO</text:p>
          </table:table-cell>
          <table:table-cell office:value-type="string" table:number-columns-spanned="1" table:number-rows-spanned="13" table:style-name="ce15">
            <text:p>MÉDIO</text:p>
          </table:table-cell>
          <table:table-cell office:value-type="string" table:style-name="ce6">
            <text:p>C</text:p>
          </table:table-cell>
          <table:table-cell office:value-type="float" office:value="13" table:style-name="ce6">
            <text:p>13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E24:.F24])" table:style-name="ce5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formula="of:=SUM([.G24:.H24])" table:style-name="ce5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E25:.F25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3" table:formula="of:=SUM([.G25:.H25])" table:style-name="ce5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26:.F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26:.H26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27:.F27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27:.H27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C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E28:.F28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26" table:formula="of:=SUM([.G28:.H28])" table:style-name="ce5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E29:.F29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formula="of:=SUM([.G29:.H29])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0:.F30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0:.H30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E31:.F3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G31:.H31])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E32:.F32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formula="of:=SUM([.G32:.H32])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B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E33:.F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formula="of:=SUM([.G33:.H33])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4:.F3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4:.H34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5:.F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G35:.H35])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36:.F36])" table:style-name="ce5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formula="of:=SUM([.G36:.H36])" table:style-name="ce5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SUBTOTAL</text:p>
          </table:table-cell>
          <table:covered-table-cell table:number-columns-repeated="3"/>
          <table:table-cell office:value-type="float" office:value="98" table:formula="of:=SUM([.E24:.E36])" table:style-name="ce7">
            <text:p>98</text:p>
          </table:table-cell>
          <table:table-cell office:value-type="float" office:value="0" table:formula="of:=SUM([.F24:.F36])" table:style-name="ce7">
            <text:p>0</text:p>
          </table:table-cell>
          <table:table-cell office:value-type="float" office:value="98" table:formula="of:=SUM([.G24:.G36])" table:style-name="ce7">
            <text:p>98</text:p>
          </table:table-cell>
          <table:table-cell office:value-type="float" office:value="16" table:formula="of:=SUM([.H24:.H36])" table:style-name="ce7">
            <text:p>16</text:p>
          </table:table-cell>
          <table:table-cell office:value-type="float" office:value="114" table:formula="of:=SUM([.I24:.I36])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6">
            <text:p>TOTAL GERAL</text:p>
          </table:table-cell>
          <table:covered-table-cell table:number-columns-repeated="3"/>
          <table:table-cell office:value-type="float" office:value="173" table:formula="of:=SUM([.E23];[.E37])" table:style-name="ce7">
            <text:p>173</text:p>
          </table:table-cell>
          <table:table-cell office:value-type="float" office:value="0" table:formula="of:=SUM([.F23];[.F37])" table:style-name="ce7">
            <text:p>0</text:p>
          </table:table-cell>
          <table:table-cell office:value-type="float" office:value="173" table:formula="of:=SUM([.G23];[.G37])" table:style-name="ce7">
            <text:p>173</text:p>
          </table:table-cell>
          <table:table-cell office:value-type="float" office:value="32" table:formula="of:=SUM([.H23];[.H37])" table:style-name="ce7">
            <text:p>32</text:p>
          </table:table-cell>
          <table:table-cell office:value-type="float" office:value="189" table:formula="of:=SUM([.I23];[.I37])" table:style-name="ce7">
            <text:p>18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Jardel Vinicius Ferreira</meta:initial-creator>
    <dc:creator>Liliane Pessoa Silva</dc:creator>
    <meta:creation-date>2015-09-24T19:58:43Z</meta:creation-date>
    <dc:date>2024-01-31T17:19:43Z</dc:date>
    <meta:editing-cycles>4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