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DEZEMBRO/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7" table:formula="of:=SUM([.B8:.B13])" table:style-name="ce7">
            <text:p>7</text:p>
          </table:table-cell>
          <table:table-cell office:value-type="float" office:value="0" table:formula="of:=SUM([.C8:.C13])" table:style-name="ce7">
            <text:p>0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Jardel Vinicius Ferreira</meta:initial-creator>
    <dc:creator>Liliane Pessoa Silva</dc:creator>
    <meta:creation-date>2015-09-24T18:56:55Z</meta:creation-date>
    <dc:date>2024-01-31T17:19:11Z</dc:date>
    <meta:editing-cycles>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