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3" table:number-rows-spanned="1" table:style-name="ce9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POSIÇÃO: ABRIL/202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3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4">
            <text:p>ATIVO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4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4">
            <text:p>VAGOS</text:p>
          </table:table-cell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4">
            <text:p>APOSENTADO</text:p>
          </table:table-cell>
          <table:table-cell office:value-type="string" table:number-columns-spanned="1" table:number-rows-spanned="2" table:style-name="ce14">
            <text:p>INSTITUIDOR DE PENSÃO</text:p>
          </table:table-cell>
          <table:table-cell office:value-type="string" table:number-columns-spanned="1" table:number-rows-spanned="2" table:style-name="ce14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ANALISTA</text:p>
          </table:table-cell>
          <table:table-cell office:value-type="string" table:number-columns-spanned="1" table:number-rows-spanned="13" table:style-name="ce15">
            <text:p>SUPERIOR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formula="of:=SUM([.E10:.F10])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SUM([.E11:.F11])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SUM([.G11:.H11])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E12:.F12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G12:.H12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3:.F13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3:.H13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4:.F14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4:.H14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9" table:formula="of:=SUM([.E15:.F15])" table:style-name="ce5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9" table:formula="of:=SUM([.G15:.H15])" table:style-name="ce5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E16:.F16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G16:.H16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E17:.F17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G17:.H17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18:.F18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18:.H18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E19:.F19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G19:.H19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0:.F20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20:.H20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1:.F21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21:.H21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2:.F22])" table:style-name="ce5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of:=SUM([.G22:.H22])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76" table:formula="of:=SUM([.E10:.E22])" table:style-name="ce7">
            <text:p>76</text:p>
          </table:table-cell>
          <table:table-cell office:value-type="float" office:value="0" table:formula="of:=SUM([.F10:.F22])" table:style-name="ce7">
            <text:p>0</text:p>
          </table:table-cell>
          <table:table-cell office:value-type="float" office:value="76" table:formula="of:=SUM([.G10:.G22])" table:style-name="ce7">
            <text:p>76</text:p>
          </table:table-cell>
          <table:table-cell office:value-type="float" office:value="9" table:formula="of:=SUM([.H10:.H22])" table:style-name="ce7">
            <text:p>9</text:p>
          </table:table-cell>
          <table:table-cell office:value-type="float" office:value="86" table:formula="of:=SUM([.I10:.I22])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TÉCNICO</text:p>
          </table:table-cell>
          <table:table-cell office:value-type="string" table:number-columns-spanned="1" table:number-rows-spanned="13" table:style-name="ce15">
            <text:p>MÉDIO</text:p>
          </table:table-cell>
          <table:table-cell office:value-type="string" table:style-name="ce6">
            <text:p>C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E24:.F24])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G24:.H24])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SUM([.E25:.F25])" table:style-name="ce5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SUM([.G25:.H25])" table:style-name="ce5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E26:.F26])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G26:.H26])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27:.F27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27:.H27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8:.F28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28:.H28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7" table:formula="of:=SUM([.E29:.F29])" table:style-name="ce5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7" table:formula="of:=SUM([.G29:.H29])" table:style-name="ce5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E30:.F30])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G30:.H30])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E31:.F31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31:.H31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32:.F32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32:.H32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E33:.F33])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G33:.H33])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E34:.F34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34:.H34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5:.F3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35:.H3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6:.F36])" table:style-name="ce5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4" table:formula="of:=SUM([.G36:.H36])" table:style-name="ce5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98" table:formula="of:=SUM([.E24:.E36])" table:style-name="ce7">
            <text:p>98</text:p>
          </table:table-cell>
          <table:table-cell office:value-type="float" office:value="0" table:formula="of:=SUM([.F24:.F36])" table:style-name="ce7">
            <text:p>0</text:p>
          </table:table-cell>
          <table:table-cell office:value-type="float" office:value="98" table:formula="of:=SUM([.G24:.G36])" table:style-name="ce7">
            <text:p>98</text:p>
          </table:table-cell>
          <table:table-cell office:value-type="float" office:value="14" table:formula="of:=SUM([.H24:.H36])" table:style-name="ce7">
            <text:p>14</text:p>
          </table:table-cell>
          <table:table-cell office:value-type="float" office:value="112" table:formula="of:=SUM([.I24:.I36])" table:style-name="ce7">
            <text:p>1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TOTAL GERAL</text:p>
          </table:table-cell>
          <table:covered-table-cell table:number-columns-repeated="3"/>
          <table:table-cell office:value-type="float" office:value="174" table:formula="of:=SUM([.E23];[.E37])" table:style-name="ce7">
            <text:p>174</text:p>
          </table:table-cell>
          <table:table-cell office:value-type="float" office:value="0" table:formula="of:=SUM([.F23];[.F37])" table:style-name="ce7">
            <text:p>0</text:p>
          </table:table-cell>
          <table:table-cell office:value-type="float" office:value="174" table:formula="of:=SUM([.G23];[.G37])" table:style-name="ce7">
            <text:p>174</text:p>
          </table:table-cell>
          <table:table-cell office:value-type="float" office:value="23" table:formula="of:=SUM([.H23];[.H37])" table:style-name="ce7">
            <text:p>23</text:p>
          </table:table-cell>
          <table:table-cell office:value-type="float" office:value="198" table:formula="of:=SUM([.I23];[.I37])" table:style-name="ce7">
            <text:p>1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Jardel Vinicius Ferreira</meta:initial-creator>
    <dc:creator>Liliane Pessoa Silva</dc:creator>
    <meta:creation-date>2015-09-24T19:58:43Z</meta:creation-date>
    <dc:date>2023-05-16T21:14:53Z</dc:date>
    <meta:editing-cycles>4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