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SansSerif" style:font-name-asian="SansSerif" style:font-name-complex="SansSerif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022" table:default-cell-style-name="ce1"/>
        <table:table-column table:style-name="co3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ANEXO V - QUANTITATIVO FÍSICO DE PESSOAL CONTRATADO TEMPORARIAMENTE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">
            <text:p>TABELA 1 - PODERES EXECUTIVO, LEGISLATIVO E JUDICIÁRIO - DPU - MPU - EMPRESTAS ESTATAIS DEPENDENTES DA UNIÃO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1">
            <text:p>PODER/ÓRGÃO/UNIDADE: MINISTÉRIO PÚBLICO/CONSELHO NACIONAL DO MINISTÉRIO PÚBLICO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2">
            <text:p>POSIÇÃO: ABRIL/2023</text:p>
          </table:table-cell>
          <table:covered-table-cell table:number-columns-repeated="2"/>
          <table:table-cell table:number-columns-repeated="9" table:style-name="ce3"/>
          <table:table-cell table:number-columns-repeated="16372"/>
        </table:table-row>
        <table:table-row table:style-name="ro3">
          <table:table-cell office:value-type="string" table:style-name="ce4">
            <text:p>ESPECIFICAÇÃO DA NATUREZA DA DESPESA</text:p>
          </table:table-cell>
          <table:table-cell office:value-type="string" table:number-columns-spanned="2" table:number-rows-spanned="1" table:style-name="ce13">
            <text:p>QUANTIDADE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5">
            <text:p>Pessoal contratado por tempo determinado que visa à substituição de servidores públicos (Classificável como Grupo de Natureza de Despesa - GND "1 - Pessoal e Encargos Sociais")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5">
            <text:p>Pessoal contratado por tempo determinado que não visa à substituição de servidores públicos (Classificável como Grupo de Natureza de Despesa - GND "3 - Outras Despesas Correntes")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7">
            <text:p>Fonte: Sistema Mentorh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/>
    <dc:description/>
    <dc:subject/>
    <meta:initial-creator>Jardel Vinicius Ferreira</meta:initial-creator>
    <dc:creator>Liliane Pessoa Silva</dc:creator>
    <meta:creation-date>2015-09-24T19:28:22Z</meta:creation-date>
    <dc:date>2023-05-15T21:39:19Z</dc:date>
    <meta:editing-cycles>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