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51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4.06mm"/>
    </style:style>
    <style:style style:name="co6" style:family="table-column">
      <style:table-column-properties fo:break-before="auto" style:column-width="2.03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7.37mm"/>
    </style:style>
    <style:style style:name="co9" style:family="table-column">
      <style:table-column-properties fo:break-before="auto" style:column-width="3.05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2.29mm"/>
    </style:style>
    <style:style style:name="co12" style:family="table-column">
      <style:table-column-properties fo:break-before="auto" style:column-width="8.38mm"/>
    </style:style>
    <style:style style:name="co13" style:family="table-column">
      <style:table-column-properties fo:break-before="auto" style:column-width="2.79mm"/>
    </style:style>
    <style:style style:name="co14" style:family="table-column">
      <style:table-column-properties fo:break-before="auto" style:column-width="1.02mm"/>
    </style:style>
    <style:style style:name="co15" style:family="table-column">
      <style:table-column-properties fo:break-before="auto" style:column-width="7.62mm"/>
    </style:style>
    <style:style style:name="co16" style:family="table-column">
      <style:table-column-properties fo:break-before="auto" style:column-width="4.57mm"/>
    </style:style>
    <style:style style:name="co17" style:family="table-column">
      <style:table-column-properties fo:break-before="auto" style:column-width="3.81mm"/>
    </style:style>
    <style:style style:name="co18" style:family="table-column">
      <style:table-column-properties fo:break-before="auto" style:column-width="13.72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5.84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0.25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.52mm" fo:break-before="auto" style:use-optimal-row-height="false"/>
    </style:style>
    <style:style style:name="ro8" style:family="table-row">
      <style:table-row-properties style:row-height="1.02mm" fo:break-before="auto" style:use-optimal-row-height="false"/>
    </style:style>
    <style:style style:name="ro9" style:family="table-row">
      <style:table-row-properties style:row-height="3.3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0.51mm" fo:break-before="auto" style:use-optimal-row-height="false"/>
    </style:style>
    <style:style style:name="ro12" style:family="table-row">
      <style:table-row-properties style:row-height="2.2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99pt solid #000000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99pt dotted #000000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T1" style:family="text">
      <style:text-properties style:font-name="SansSerif" fo:font-size="6pt" style:font-size-asian="6pt" style:font-size-complex="6pt"/>
    </style:style>
    <style:style style:name="T2" style:family="text">
      <style:text-properties style:font-name="SansSerif" fo:font-size="10pt" fo:font-weight="bold" style:font-size-asian="10pt" style:font-size-complex="10pt"/>
    </style:style>
    <style:style style:name="T3" style:family="text">
      <style:text-properties style:font-name="SansSerif" fo:font-size="8pt" fo:font-weight="bold" style:font-size-asian="8pt" style:font-size-complex="8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Conselheiro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TONIO PEREIRA DUART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377,7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6.452,58</text:span></text:p>
          </table:table-cell>
          <table:table-cell table:style-name="ce7" office:value-type="string" calcext:value-type="string" table:number-columns-spanned="1" table:number-rows-spanned="2">
            <text:p><text:span text:style-name="T1">30.471,11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0.471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981,4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SDRAS DANTAS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.365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3.709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O BASTOS STIC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30.471,1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0.471,1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03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O GEORGE CRUZ DA NOBRE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30.471,11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0.471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03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USTAVO DO VALE ROC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.365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3.709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LEONARDO HENRIQUE DE CAVALCANTE CARVALH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.365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3.709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O FERRA DE CARVA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8.178,07</text:span></text:p>
          </table:table-cell>
          <table:table-cell table:style-name="ce7" office:value-type="string" calcext:value-type="string" table:number-columns-spanned="2" table:number-rows-spanned="2">
            <text:p><text:span text:style-name="T1">240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8.418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656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ORLANDO ROCHADEL MO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9.996,20</text:span></text:p>
          </table:table-cell>
          <table:table-cell table:style-name="ce7" office:value-type="string" calcext:value-type="string" table:number-columns-spanned="2" table:number-rows-spanned="2">
            <text:p><text:span text:style-name="T1">13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0.009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5,5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SERGIO RICARDO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8.947,55</text:span></text:p>
          </table:table-cell>
          <table:table-cell table:style-name="ce7" office:value-type="string" calcext:value-type="string" table:number-columns-spanned="2" table:number-rows-spanned="2">
            <text:p><text:span text:style-name="T1">114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9.061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13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LTER SHUENQUENER DE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8.947,55</text:span></text:p>
          </table:table-cell>
          <table:table-cell table:style-name="ce7" office:value-type="string" calcext:value-type="string" table:number-columns-spanned="2" table:number-rows-spanned="2">
            <text:p><text:span text:style-name="T1">114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9.061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13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ALTER DE AGRA JUNIO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.794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4.280,0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2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DENILSON DOS SANTOS CHAV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987,2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987,2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981,0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DRIANA MARIA GOM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534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965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78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482,9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77,1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088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2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IRTON DA SILVA PIR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3</text:span></text:p>
          </table:table-cell>
          <table:table-cell table:style-name="ce7" office:value-type="string" calcext:value-type="string" table:number-columns-spanned="3" table:number-rows-spanned="3">
            <text:p><text:span text:style-name="T1">7.789,7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2.560,3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1.149,0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697,8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730,4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253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895,6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CIDIA APARECIDA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LEANDRO PEREIRA NOLE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186,7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11,2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997,9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66,7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51,55</text:span></text:p>
          </table:table-cell>
          <table:table-cell table:style-name="ce7" office:value-type="string" calcext:value-type="string" table:number-columns-spanned="2" table:number-rows-spanned="3">
            <text:p><text:span text:style-name="T1">600,8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19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678,8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EXANDRE ALVES DE SOUSA MO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4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11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86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79,2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ICE RIBEIRO BRAAT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954,6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756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50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310,2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35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120,5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INE DORNELLES WOUTER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INE NOGUEIRA DUT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54,0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53,0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45,3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96,83</text:span></text:p>
          </table:table-cell>
          <table:table-cell table:style-name="ce7" office:value-type="string" calcext:value-type="string" table:number-columns-spanned="2" table:number-rows-spanned="2">
            <text:p><text:span text:style-name="T1">185,1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7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25,8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ISSON NELICIO CIRILO CAMP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377,7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.377,7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377,7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Membro Auxiliar do CNMP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LISSON RODRIGUES BRAGANC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838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269,3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180,7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14,73</text:span></text:p>
          </table:table-cell>
          <table:table-cell table:style-name="ce7" office:value-type="string" calcext:value-type="string" table:number-columns-spanned="2" table:number-rows-spanned="3">
            <text:p><text:span text:style-name="T1">839,3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834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34,6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LAN ROBERTO VIEIRA COUTIN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25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22,3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718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944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MANDA CRISTINA RIBEIRO FERNA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44,3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24,6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59,2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00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8,78</text:span></text:p>
          </table:table-cell>
          <table:table-cell table:style-name="ce7" office:value-type="string" calcext:value-type="string" table:number-columns-spanned="2" table:number-rows-spanned="2">
            <text:p><text:span text:style-name="T1">429,4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38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720,7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MARILDO CANTON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4.726,7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525,7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10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19,93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30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95,3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CAROLINA MELO DE MA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ESTAGIÁRIO - NÍVEL SUPERIOR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CAROLINA MELO DE MA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ESTAGIÁRIO - NÍVEL SUPERIOR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DALVA SARAIVA MIRAND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29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15,2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3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KARINE DE ALMEIDA ANDRAD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94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ETICIA LAYDNER CRU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57,7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056,7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25,5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41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38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718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ETICIA PROCOPIO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785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731,3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25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54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476,3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UCIA CARRIJO FER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4.357,3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069,06</text:span></text:p>
          </table:table-cell>
          <table:table-cell table:style-name="ce7" office:value-type="string" calcext:value-type="string" table:number-columns-spanned="1" table:number-rows-spanned="2">
            <text:p><text:span text:style-name="T1">20.225,4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885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136,9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.022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.203,2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UISA JORGE MARCO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0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MARIA DE SOUZA TORRES TEIX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600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031,1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92,5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682,3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90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040,9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PAULA VIANNA BRA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DIR FERREIRA DE SIQU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75,2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24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1.402,3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032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942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ERSON BARBO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89,5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72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920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762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827,1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NDERSON JARDIM PEREIR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282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73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218,2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163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3">
            <text:p><text:span text:style-name="T1">756,1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045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173,1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ERSON PENA DE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35,6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856,4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87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713,9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86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569,5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 DE ARAUJO ROSA CRU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708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79,7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83,0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statíst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 MOLINAR VELOS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847,8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23,5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13,9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08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039,5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 SANTANA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0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59,6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65,1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SSA FARIA MARGO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7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36,8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65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59,1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TONIO GOMES FER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6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0.352,5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151,5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820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17,3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08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942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4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RNALDO CORREIA DE ARAUJO FILH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4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RTHUR ALENCAR DE ANDRAD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54,0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04,7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7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67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06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98,0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RYANA ORTIZ DE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695,5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184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34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36,5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70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14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STROGILDO GUEDES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668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721,12</text:span></text:p>
          </table:table-cell>
          <table:table-cell table:style-name="ce7" office:value-type="string" calcext:value-type="string" table:number-columns-spanned="1" table:number-rows-spanned="2">
            <text:p><text:span text:style-name="T1">11.188,1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37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42,80</text:span></text:p>
          </table:table-cell>
          <table:table-cell table:style-name="ce7" office:value-type="string" calcext:value-type="string" table:number-columns-spanned="2" table:number-rows-spanned="2">
            <text:p><text:span text:style-name="T1">4.323,8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.003,9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184,1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ARBARA GOMES ARAUJO FERNA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265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40,9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21,8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BERNARDO HENRIQUE VESPERMANN BOTELH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502,4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6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0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2,3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LAL YASSINE DALLOUL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7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7.596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596,39</text:span></text:p>
          </table:table-cell>
          <table:table-cell table:style-name="ce7" office:value-type="string" calcext:value-type="string" table:number-columns-spanned="1" table:number-rows-spanned="3">
            <text:p><text:span text:style-name="T1">7.596,39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7.596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MEMBRO REQUISITADO (CARGO EM COMISSÃO)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ONNIE VILAS BOAS SLAVIE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41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51,4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63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02,6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RUNA LARISSA DE BRITO MONTEIR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4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A MACHADO QUINTINO DAMACEN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600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89,4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13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558,9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87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601,4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RUNA VIANA SILVEIRA PAES VALADA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10.38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510,4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038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3">
            <text:p><text:span text:style-name="T1">811,4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975,4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535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ANTUNES RODRIGU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563,4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684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72,2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72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412,4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CESAR LIMA PINH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377,9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499,8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493,8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97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94,60</text:span></text:p>
          </table:table-cell>
          <table:table-cell table:style-name="ce7" office:value-type="string" calcext:value-type="string" table:number-columns-spanned="2" table:number-rows-spanned="2">
            <text:p><text:span text:style-name="T1">187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79,8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614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DE SOUSA TRINDAD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0,0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55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DIAS GALVAO CAVALCANT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279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241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306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717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562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5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RUNO GARCI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117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18,6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735,3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112,6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3">
            <text:p><text:span text:style-name="T1">377,6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582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152,5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RUNO MARQUETE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09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23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177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172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537,0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IO CESAR DOS SANTOS BERNARD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23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22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8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111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32,4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90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MILA ABREU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0,0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55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LOS ALEXANDRE CHAUL MACHAD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123,9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713,4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033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457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659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053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LOS AUGUSTO DE FREITAS GISSONI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1.330,4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761,4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853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3">
            <text:p><text:span text:style-name="T1">170,1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263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497,8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LOS EDUARDO NOVAES FACCIN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712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409,6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921,4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31,5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770,6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27,3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594,1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RLOS MAGNO QUEIROZ DE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108,7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092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00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68,47</text:span></text:p>
          </table:table-cell>
          <table:table-cell table:style-name="ce7" office:value-type="string" calcext:value-type="string" table:number-columns-spanned="2" table:number-rows-spanned="2">
            <text:p><text:span text:style-name="T1">217,8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86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306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RLOS VINICIUS ALVES RIB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377,7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.377,7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377,7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Membro Auxiliar do CNMP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ROLINA SOARES NOLE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267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641,9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398,3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85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236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07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290,5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TGEANNE GOMES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010,3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29,3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557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558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52,3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ELSO ANTONIO FERNANDES DE QUEIROZ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73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094,7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239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382,9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791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303,0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HRISTIANNE OLIVEIRA E 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94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LAUDIA LEANDRA RABEL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LAUDIO BORGES ALV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93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427,1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32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933,1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6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LAUDIO LIMA AGUIAR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Requisitado Com Ô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LEITON AMAURY DA CRUZ D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54,1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926,4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7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7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839,1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RISTIANE CAPITA SALGADO BRA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355,4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154,4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84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8,33</text:span></text:p>
          </table:table-cell>
          <table:table-cell table:style-name="ce7" office:value-type="string" calcext:value-type="string" table:number-columns-spanned="2" table:number-rows-spanned="2">
            <text:p><text:span text:style-name="T1">499,5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72,6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81,7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YNTHIA PIMENTEL BELLEZA BERNARD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50,7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9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21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28,7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EL YOSHIMITSU KUWA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ELA CARVALHO RAM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709,1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12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177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65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44,0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ELA NUNES FARIA TEIX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12.453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6.062,6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6.498,9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.401,4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349,53</text:span></text:p>
          </table:table-cell>
          <table:table-cell table:style-name="ce7" office:value-type="string" calcext:value-type="string" table:number-columns-spanned="2" table:number-rows-spanned="2">
            <text:p><text:span text:style-name="T1">546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.297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0.201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LO SERGIO DE ANDRADE TECH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417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363,3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06,6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677,5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685,8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LO TEIXEIRA DE LIM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108,7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907,7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74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68,4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3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664,7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EBORA RODRIGUES COE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45,9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0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111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4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21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IEGO ALONSO GOMES CAVALCANT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0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33,9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65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59,7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DIEGO JOSE SOUSA DE ALBUQUERQUE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11.727,0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4.516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8.982,6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917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277,11</text:span></text:p>
          </table:table-cell>
          <table:table-cell table:style-name="ce7" office:value-type="string" calcext:value-type="string" table:number-columns-spanned="2" table:number-rows-spanned="3">
            <text:p><text:span text:style-name="T1">991,7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5.186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3.795,8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DSON LISBOA VIEIRA DA SILVA NET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123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070,5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193,6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106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48,88</text:span></text:p>
          </table:table-cell>
          <table:table-cell table:style-name="ce7" office:value-type="string" calcext:value-type="string" table:number-columns-spanned="2" table:number-rows-spanned="3">
            <text:p><text:span text:style-name="T1">34,6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889,9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303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DUARDO ABRANCHES MANSU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267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9,5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105,6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94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217,0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97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907,8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EDUARDO PIMENTEL DE VASCONCELOS AQUIN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6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6.72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729,1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8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98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47,9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7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LDER GOMES DO ROSARIO MOREIR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683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73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987,6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262,1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731,9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163,4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824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ELEONORA FIGUEIREDO DELAMONICA FREIRE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07,6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57,2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35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30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IANE RODRIGUES DE SAL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6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6.72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729,1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8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98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47,9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LISANGELA ANDRADE ROCHA OSORI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475,9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295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565,3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029,8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446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IZABETTA COLODETTI ALBERNA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785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731,3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29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001,7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IZANGELA CRISTIAN DIAS COE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785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731,3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15,6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45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686,0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LMO ANTONIO BON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14,2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5,0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228,2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13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96,4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580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647,8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ZA KOVALSKI ZALUSK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02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973,5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92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IC LOPEZ MEDEIROS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437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36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152,1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95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542,0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ICK BIILL VIDIGA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1.614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8.210,1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291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71,33</text:span></text:p>
          </table:table-cell>
          <table:table-cell table:style-name="ce7" office:value-type="string" calcext:value-type="string" table:number-columns-spanned="2" table:number-rows-spanned="2">
            <text:p><text:span text:style-name="T1">1.136,7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699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2.511,0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ICK CHRISTIAN TIMOTEO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RICK LAMARTINE LEAO JOC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12.392,1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4.736,1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9.867,1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3.133,8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349,53</text:span></text:p>
          </table:table-cell>
          <table:table-cell table:style-name="ce7" office:value-type="string" calcext:value-type="string" table:number-columns-spanned="2" table:number-rows-spanned="3">
            <text:p><text:span text:style-name="T1">264,3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747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5.119,3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RICSON MICHEL LIMA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660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2.520,7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980,0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022,8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06,27</text:span></text:p>
          </table:table-cell>
          <table:table-cell table:style-name="ce7" office:value-type="string" calcext:value-type="string" table:number-columns-spanned="2" table:number-rows-spanned="3">
            <text:p><text:span text:style-name="T1">520,1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49,2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730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LENE MARIA COELHO AVEL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1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26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9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45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SDRAS JAMIL CREMER FRANCISC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47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265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88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74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8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VERTON DE OLIVEIRA GO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807,0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16,7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623,7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22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22,42</text:span></text:p>
          </table:table-cell>
          <table:table-cell table:style-name="ce7" office:value-type="string" calcext:value-type="string" table:number-columns-spanned="2" table:number-rows-spanned="3">
            <text:p><text:span text:style-name="T1">611,5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56,4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367,2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FABIANA BITTENCOURT GARCIA SOARES DE LIM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355,4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480,8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452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25,5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8,33</text:span></text:p>
          </table:table-cell>
          <table:table-cell table:style-name="ce7" office:value-type="string" calcext:value-type="string" table:number-columns-spanned="2" table:number-rows-spanned="2">
            <text:p><text:span text:style-name="T1">460,8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74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377,6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ANA DE FARIAS MARIN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0.683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6.647,3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167,3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463,0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799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847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FABIANE CORDOVA TOLENTIN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710,7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509,7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681,2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353,9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606,1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903,6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FABIANO RODRIGUES ALENCAR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32,5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04,5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614,4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351,6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248,1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073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278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O AUGUSTO LIMA RODRIGU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2.392,1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9.619,9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483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349,53</text:span></text:p>
          </table:table-cell>
          <table:table-cell table:style-name="ce7" office:value-type="string" calcext:value-type="string" table:number-columns-spanned="2" table:number-rows-spanned="2">
            <text:p><text:span text:style-name="T1">717,7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550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.069,2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LIPE BELO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36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761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302,5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33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302,3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Biblioteconomi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LIPE RESENDE SAB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350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149,3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51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41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63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785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LIPE ROCHA PORTEL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304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103,0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38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18,1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27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75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A FERREIRA FILGUEIR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098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7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A NEVES MAGALD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433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7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.079,8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926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507,0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ngenharia Civi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O ARAUJO CARN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63,3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63,3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63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O HENRIQUE NAKASHOJ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6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6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45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O ROCHA FI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0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4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9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ILIPE GADELHA DIOGENES FORT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90,5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61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01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9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LAVIA CRISTINA DE OLIVEIRA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63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72,4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06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94,9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LAVIA MOREIRA NARDELL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963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762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37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58,40</text:span></text:p>
          </table:table-cell>
          <table:table-cell table:style-name="ce7" office:value-type="string" calcext:value-type="string" table:number-columns-spanned="2" table:number-rows-spanned="2">
            <text:p><text:span text:style-name="T1">540,7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36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626,5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FLAVIO MANZI ALV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477,9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091,1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368,1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999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35,43</text:span></text:p>
          </table:table-cell>
          <table:table-cell table:style-name="ce7" office:value-type="string" calcext:value-type="string" table:number-columns-spanned="2" table:number-rows-spanned="3">
            <text:p><text:span text:style-name="T1">233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368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999,4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ABRIELA FREIRE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141,0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31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72,1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74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066,2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ABRIELA MACHADO PAI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015,5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705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01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01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504,7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ILCIMAR RODRIGUES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7.255,9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72,3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400,6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91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4,01</text:span></text:p>
          </table:table-cell>
          <table:table-cell table:style-name="ce7" office:value-type="string" calcext:value-type="string" table:number-columns-spanned="2" table:number-rows-spanned="2">
            <text:p><text:span text:style-name="T1">966,2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52,1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148,5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ISELY RODRIGUES TRIGU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350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12,0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661,4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64,1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13,25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77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084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LEICE LIMA SAMPAI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3.487,6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286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327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83,64</text:span></text:p>
          </table:table-cell>
          <table:table-cell table:style-name="ce7" office:value-type="string" calcext:value-type="string" table:number-columns-spanned="2" table:number-rows-spanned="2">
            <text:p><text:span text:style-name="T1">543,1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354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932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GLEIDSON FONSECA SOAR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9.327,2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126,2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41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631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644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81,9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UILHERME PINHEIRO GUE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82,2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33,0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7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75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57,8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GUSTAVO FONSECA GONCALVES DE ALMEID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13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USTAVO GONCALVES LOP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14,5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44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800,7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ALDER LABARRERE DE ALBUQUERQUE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741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172,7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010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15,24</text:span></text:p>
          </table:table-cell>
          <table:table-cell table:style-name="ce7" office:value-type="string" calcext:value-type="string" table:number-columns-spanned="2" table:number-rows-spanned="3">
            <text:p><text:span text:style-name="T1">56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89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883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ALYSSON DARIO SANTOS BRASIL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09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23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17,9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12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96,4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HANNA IWAMOTO DE THUIN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0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59,6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65,1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0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ARLEY FLORENCIO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151,1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48,4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599,5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56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51,55</text:span></text:p>
          </table:table-cell>
          <table:table-cell table:style-name="ce7" office:value-type="string" calcext:value-type="string" table:number-columns-spanned="2" table:number-rows-spanned="3">
            <text:p><text:span text:style-name="T1">79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507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092,4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HELENO DE FARIAS DA FRANCA JUNIO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UGO GOIS CORDEIR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438,8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237,8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87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85,89</text:span></text:p>
          </table:table-cell>
          <table:table-cell table:style-name="ce7" office:value-type="string" calcext:value-type="string" table:number-columns-spanned="2" table:number-rows-spanned="3">
            <text:p><text:span text:style-name="T1">535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09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028,8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HUMBERTO DE CAMPOS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0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CARO MONTEIRO ME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43,6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128,7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6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6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111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GOR DOS SANTOS FISCHE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712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069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765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96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27,26</text:span></text:p>
          </table:table-cell>
          <table:table-cell table:style-name="ce7" office:value-type="string" calcext:value-type="string" table:number-columns-spanned="2" table:number-rows-spanned="2">
            <text:p><text:span text:style-name="T1">517,5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41,3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24,5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de Orçament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GOR VIDAL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3.569,4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5.547,2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2.988,0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952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92,63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445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7.542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2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NES GOUVEA VIANA BORG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389,9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73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513,8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793,9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595,9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NGRID PIRES LEITE DE MEL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23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74,2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8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04,7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84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89,9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AILSE CAPISTRANO SOARES DE AQU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752,8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551,8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72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62,81</text:span></text:p>
          </table:table-cell>
          <table:table-cell table:style-name="ce7" office:value-type="string" calcext:value-type="string" table:number-columns-spanned="2" table:number-rows-spanned="2">
            <text:p><text:span text:style-name="T1">70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05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46,1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JAQUELINE BARBOSA PINTO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ARDEL VINICIUS FER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46,0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97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6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333,2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62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35,6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AO BARBOSA LIM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2.824,8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9.420,6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535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03,93</text:span></text:p>
          </table:table-cell>
          <table:table-cell table:style-name="ce7" office:value-type="string" calcext:value-type="string" table:number-columns-spanned="2" table:number-rows-spanned="2">
            <text:p><text:span text:style-name="T1">836,7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775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3.644,7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AO DE JESUS DOS SANTOS BRI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8.540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772,16</text:span></text:p>
          </table:table-cell>
          <table:table-cell table:style-name="ce7" office:value-type="string" calcext:value-type="string" table:number-columns-spanned="1" table:number-rows-spanned="2">
            <text:p><text:span text:style-name="T1">12.297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91,1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34,42</text:span></text:p>
          </table:table-cell>
          <table:table-cell table:style-name="ce7" office:value-type="string" calcext:value-type="string" table:number-columns-spanned="2" table:number-rows-spanned="2">
            <text:p><text:span text:style-name="T1">2.418,4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844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453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AQUIM JOSE DE PAULA NE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956,5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755,5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50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61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83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72,2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1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SEFRAN BERNARDINO RIBEIRO DE SOU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819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95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584,6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66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453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SIAS MEND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95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661,9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32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830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CELIA FERREIRA DE ALBUQUERQU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42,6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75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243,3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25,5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817,1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CILENE VENTURA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DAHER DELFINO TESOLIN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648,6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025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48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19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306,3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DE ARAUJO RIBEIRO PILON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911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527,9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47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48,88</text:span></text:p>
          </table:table-cell>
          <table:table-cell table:style-name="ce7" office:value-type="string" calcext:value-type="string" table:number-columns-spanned="2" table:number-rows-spanned="2">
            <text:p><text:span text:style-name="T1">709,4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05,4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22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JULIANA FELIPPE COST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98,9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297,9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23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79,3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574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723,9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SIVIERI CICCI ABREU DA FONSEC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TIBURCIO DE MIRAND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2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11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94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99,6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KEILA DE CERQUEIRA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954,6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756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51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12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244,0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ISSA ALVES OCAMP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7,3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39,1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67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57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ISSA DI GIORNO RIBEIRO SOU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1.855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328,9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22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35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93,8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ISSA RODRIGUES BRIGNO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86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77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34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31,3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YSSA LIMA ROC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23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22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9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252,7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34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87,5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LEANDRO CESAR COTT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616,4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047,4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698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24,21</text:span></text:p>
          </table:table-cell>
          <table:table-cell table:style-name="ce7" office:value-type="string" calcext:value-type="string" table:number-columns-spanned="2" table:number-rows-spanned="3">
            <text:p><text:span text:style-name="T1">239,9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662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384,4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Tecnologia da Informação e Comunicaçã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LIO SIROLI RIB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2.78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7,5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868,0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5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5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852,6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2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ONARDO BIGOSSI DE CAST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469,9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45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212,9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65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504,8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LEONARDO DA COSTA LOP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6.600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338,9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282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15,24</text:span></text:p>
          </table:table-cell>
          <table:table-cell table:style-name="ce7" office:value-type="string" calcext:value-type="string" table:number-columns-spanned="2" table:number-rows-spanned="3">
            <text:p><text:span text:style-name="T1">236,3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34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104,9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Tecnologia da Informação e Comunicaçã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ONARDO DE CAMARGOS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177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52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10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LEONARDO RODRIGUES ANTUNES CAMINHA LUS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5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2,9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59,5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65,2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UNIDES NEIDER FREITAS PER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871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9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08,1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67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604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ANA DE SOUZA PEQUE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LIGIA MARIA DE SOUZA LOPES RE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817,3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1.616,3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779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84,01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963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652,5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LIA MILHOMEM JANUARI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6.754,3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196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390,7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756,8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997,5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LIANE PESSO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3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7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76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LISANE MEIMEI DA VEI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0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46,5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77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847,1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NDEMBERG HENRIQUE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8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96,83</text:span></text:p>
          </table:table-cell>
          <table:table-cell table:style-name="ce7" office:value-type="string" calcext:value-type="string" table:number-columns-spanned="2" table:number-rows-spanned="2">
            <text:p><text:span text:style-name="T1">138,9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94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30,4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VIA ABDALLA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3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111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6,8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49,1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VIA AVANCE ROC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781,5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11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73,4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55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526,0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ANA DE PAULA BARROS LOSCHI CORRE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CAS MELGARES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0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4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9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CIANA MARINHO SERRA NEG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226,3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226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395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830,4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3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S CASSIO DE MELO CAST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11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98,1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80,4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321,3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abilidade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Z ARMANDO LOPES CAMPIA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94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Z EDUARDO ME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38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820,1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73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2">
            <text:p><text:span text:style-name="T1">785,6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484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335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ngenharia Elétr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LUIZ GUSTAVO LIMA DE SOUZ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660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164,5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824,8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834,4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06,27</text:span></text:p>
          </table:table-cell>
          <table:table-cell table:style-name="ce7" office:value-type="string" calcext:value-type="string" table:number-columns-spanned="2" table:number-rows-spanned="3">
            <text:p><text:span text:style-name="T1">749,6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90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534,5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Z LISERR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9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9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13,1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E DE OLIVEIRA E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20,6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10,0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66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73,2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36,8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O CAVALCANTE NUN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355,4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154,4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89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8,33</text:span></text:p>
          </table:table-cell>
          <table:table-cell table:style-name="ce7" office:value-type="string" calcext:value-type="string" table:number-columns-spanned="2" table:number-rows-spanned="2">
            <text:p><text:span text:style-name="T1">369,1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46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407,8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O PIR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276,6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196,0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37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MARCELO TADEU DRUMOND DE CARNEIRO LOB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4.726,7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716,8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874,5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45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16,5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558,0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IEL RUBEN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1</text:span></text:p>
          </table:table-cell>
          <table:table-cell table:style-name="ce7" office:value-type="string" calcext:value-type="string" table:number-columns-spanned="3" table:number-rows-spanned="2">
            <text:p><text:span text:style-name="T1">8.706,1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984,50</text:span></text:p>
          </table:table-cell>
          <table:table-cell table:style-name="ce7" office:value-type="string" calcext:value-type="string" table:number-columns-spanned="1" table:number-rows-spanned="2">
            <text:p><text:span text:style-name="T1">14.429,5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476,9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72,44</text:span></text:p>
          </table:table-cell>
          <table:table-cell table:style-name="ce7" office:value-type="string" calcext:value-type="string" table:number-columns-spanned="2" table:number-rows-spanned="2">
            <text:p><text:span text:style-name="T1">950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699,9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729,5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MARCOS VALERIO BURLAMAQUE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32,5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31,5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308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680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813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917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OS VINICIUS DA SILVA LOP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07,8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93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450,3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50,4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657,3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IA DONARIA NETTO LEIDEME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088,2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19,2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52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2">
            <text:p><text:span text:style-name="T1">385,8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030,7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488,5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Arquite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IANA REIS DE FREIT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67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56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04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185,5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05,6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951,1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INA FIGUEIREDO COE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38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753,4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62,5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39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TEUS WILLIG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4.738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813,2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7.551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922,3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62,6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955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3.595,5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4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URICIO MATIAS DA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75,2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32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481,9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2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654,2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MAURO LUIZ ARAGAO PETTI FILH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56,5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55,5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325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404,1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00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54,9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ICHELLE CAMARGO D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317,5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76,8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540,7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23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93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ILENA NAGUISA TSUTSUM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3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150,6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56,1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09,8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MURILLO CATARUCI MAROUELLI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926,8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195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75,02</text:span></text:p>
          </table:table-cell>
          <table:table-cell table:style-name="ce7" office:value-type="string" calcext:value-type="string" table:number-columns-spanned="2" table:number-rows-spanned="3">
            <text:p><text:span text:style-name="T1">388,6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559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367,4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NAIARA DE MELO VIEIRA GONCALV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LIS TORRES DE CARVA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65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64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8,2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62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51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13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TALIA BERNARDES SENNA VELOS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9.106,7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537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78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58,7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07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930,1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TALIA MONTEIRO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3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6,8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49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THALIA BRIGIDA GOMES BEZER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683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55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591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761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793,6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YARA ROCHA FRAGOS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41,6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785,2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75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82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903,1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ELSON SILVA DE ASSI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856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8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96,83</text:span></text:p>
          </table:table-cell>
          <table:table-cell table:style-name="ce7" office:value-type="string" calcext:value-type="string" table:number-columns-spanned="2" table:number-rows-spanned="2">
            <text:p><text:span text:style-name="T1">325,8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81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475,5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ILVA MOTA TORQUATO LEODID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94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94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94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OLGA OLIVEIRA BANDEIRA DINI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89,5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724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450,8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344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245,0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MELA PATRICIA SILVA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502,6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54,9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61,1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741,4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5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CAVALCANTE DE SANTAN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2,6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222,1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56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235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577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644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DE MOURA POLI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1.610,1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5.481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817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77,11</text:span></text:p>
          </table:table-cell>
          <table:table-cell table:style-name="ce7" office:value-type="string" calcext:value-type="string" table:number-columns-spanned="2" table:number-rows-spanned="2">
            <text:p><text:span text:style-name="T1">550,6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644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836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REIS MARQU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SILVA MELO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42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41,3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6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30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10,5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TEIXEIRA DE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ULA VELLASCO VASSALLO GAROFAL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12,0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154,4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43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61,4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975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178,7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PAULO CELIO SOARES DA SILVA JUNIOR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3</text:span></text:p>
          </table:table-cell>
          <table:table-cell table:style-name="ce7" office:value-type="string" calcext:value-type="string" table:number-columns-spanned="3" table:number-rows-spanned="3">
            <text:p><text:span text:style-name="T1">12.825,7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138,8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8.467,9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3.329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389,82</text:span></text:p>
          </table:table-cell>
          <table:table-cell table:style-name="ce7" office:value-type="string" calcext:value-type="string" table:number-columns-spanned="2" table:number-rows-spanned="3">
            <text:p><text:span text:style-name="T1">1.078,1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5.797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2.670,6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0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ULO JUNIOR WERLANG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7.206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341,9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90,4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80,95</text:span></text:p>
          </table:table-cell>
          <table:table-cell table:style-name="ce7" office:value-type="string" calcext:value-type="string" table:number-columns-spanned="2" table:number-rows-spanned="2">
            <text:p><text:span text:style-name="T1">1.024,9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496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845,5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ULO MARCELO DUARTE MIRAND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353,1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713,7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90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74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478,4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PAULO RENATO ALVES DE MELO CASTR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505,4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991,3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20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06,27</text:span></text:p>
          </table:table-cell>
          <table:table-cell table:style-name="ce7" office:value-type="string" calcext:value-type="string" table:number-columns-spanned="2" table:number-rows-spanned="3">
            <text:p><text:span text:style-name="T1">557,8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984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007,1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Tecnologia da Informação e Comunicaçã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EDRO ARNALDO RIB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324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51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332,2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90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834,4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PEDRO SIMO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335,6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56,3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1.190,9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679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3">
            <text:p><text:span text:style-name="T1">204,5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008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182,2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EROLA RODRIGUES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098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7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OLIANA OLIVEIRA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25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85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77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RISCILA RIBEIRO MARTINS  CERQU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7.170,9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292,2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80,95</text:span></text:p>
          </table:table-cell>
          <table:table-cell table:style-name="ce7" office:value-type="string" calcext:value-type="string" table:number-columns-spanned="2" table:number-rows-spanned="2">
            <text:p><text:span text:style-name="T1">710,3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791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500,3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6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FAEL NOGUEIRA SOU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010,3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85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26,5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82,5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27,7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FAELA PIRES DE CASTRO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1.273,6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5.777,0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682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2">
            <text:p><text:span text:style-name="T1">833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756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020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FAELA SOARES PIMENTEL FAR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37,6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36,6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3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8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22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14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RAMON JORGE DE SOUZ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2.954,6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663,7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512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65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49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314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QUEL TAVARES DOURAD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5.752,5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241,9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03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32,78</text:span></text:p>
          </table:table-cell>
          <table:table-cell table:style-name="ce7" office:value-type="string" calcext:value-type="string" table:number-columns-spanned="2" table:number-rows-spanned="2">
            <text:p><text:span text:style-name="T1">439,1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75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166,5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A ALENCAR CAMPOLIN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088,2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559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6.5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153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2">
            <text:p><text:span text:style-name="T1">404,1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649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869,3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A GIRAO CARN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1.112,4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5.615,8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596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04,17</text:span></text:p>
          </table:table-cell>
          <table:table-cell table:style-name="ce7" office:value-type="string" calcext:value-type="string" table:number-columns-spanned="2" table:number-rows-spanned="2">
            <text:p><text:span text:style-name="T1">659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459,4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156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O IRAJA DE PADU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374,0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437,0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66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35,43</text:span></text:p>
          </table:table-cell>
          <table:table-cell table:style-name="ce7" office:value-type="string" calcext:value-type="string" table:number-columns-spanned="2" table:number-rows-spanned="2">
            <text:p><text:span text:style-name="T1">430,0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132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304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O OHSE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324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51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502,4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60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664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BERTO FUINA VERSIAN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54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54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5,1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RODRIGO CIPRIANO DE ASS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3</text:span></text:p>
          </table:table-cell>
          <table:table-cell table:style-name="ce7" office:value-type="string" calcext:value-type="string" table:number-columns-spanned="3" table:number-rows-spanned="3">
            <text:p><text:span text:style-name="T1">11.500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6.004,1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692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3">
            <text:p><text:span text:style-name="T1">558,2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491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1.512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RODRIGO OLIVEIRA CARVALHO SANTO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3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GERIO CARNEIRO PA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8.159,1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67,2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797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132,6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92,84</text:span></text:p>
          </table:table-cell>
          <table:table-cell table:style-name="ce7" office:value-type="string" calcext:value-type="string" table:number-columns-spanned="2" table:number-rows-spanned="2">
            <text:p><text:span text:style-name="T1">840,2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865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932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NALDO CAVALCANTE MACHADO D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282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153,4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493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2">
            <text:p><text:span text:style-name="T1">460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079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074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RONAN DA SILVA MORA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11.444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933,3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401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3">
            <text:p><text:span text:style-name="T1">725,3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367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566,3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7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NISE FALCAO LOUREIRO REG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446,9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631,9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4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4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577,3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ROSA HELENA DE SANTANA GIRAO DE MORA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84,6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83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21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53,3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46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37,4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UITHER CARPENTIER BRAGA VALENT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0.683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7.279,3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063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8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312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2.966,9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SABRINA DE ALMEIDA SOUZA RODRIGU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477,9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18,6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095,6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199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35,43</text:span></text:p>
          </table:table-cell>
          <table:table-cell table:style-name="ce7" office:value-type="string" calcext:value-type="string" table:number-columns-spanned="2" table:number-rows-spanned="3">
            <text:p><text:span text:style-name="T1">206,4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541,8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553,7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SANDRA GUERRA MESQUI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466,2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265,2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75,8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.169,4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116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49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SAVIO NEVES DO NASCIMEN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38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260,5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471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2">
            <text:p><text:span text:style-name="T1">947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544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716,4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statíst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SERGIO BRUNO AGUIAR URSULIN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614,4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782,4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826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601,2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597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185,4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Planejamento e Orçament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SEVERINO EDUARDO CARVALHO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4.496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5.295,5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626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594,61</text:span></text:p>
          </table:table-cell>
          <table:table-cell table:style-name="ce7" office:value-type="string" calcext:value-type="string" table:number-columns-spanned="2" table:number-rows-spanned="3">
            <text:p><text:span text:style-name="T1">1.306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5.528,0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767,4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3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ACIANA MARIA SABATO DE CAST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22,93</text:span></text:p>
          </table:table-cell>
          <table:table-cell table:style-name="ce7" office:value-type="string" calcext:value-type="string" table:number-columns-spanned="2" table:number-rows-spanned="2">
            <text:p><text:span text:style-name="T1">434,1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57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33,2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LT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AISSA COUTO ROSA DAGHE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13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TASSO IURI LOPES DE MIRAND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325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85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277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ATIANA JEBRIN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3.164,3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554,2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93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00,0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154,2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ISA DE CARVALHO MARDE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252,3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58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399,4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64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487,6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LES CARVALHO SOAR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0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4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9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LES CORREIA DE ARAUJO MACIE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63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99,9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34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67,4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8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YS RABELO DA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63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23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377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IAGO BATISTA DE MOU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010,3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85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13,25</text:span></text:p>
          </table:table-cell>
          <table:table-cell table:style-name="ce7" office:value-type="string" calcext:value-type="string" table:number-columns-spanned="2" table:number-rows-spanned="2">
            <text:p><text:span text:style-name="T1">184,2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82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27,7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Arquivologi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IAGO LOBO FLEURY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29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15,2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IAGO DE CARVALHO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984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415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23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16,3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799,0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IAGO VERONESI GIACON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3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65,9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40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53,8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ULIO PANERAI CARN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04,8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29,6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6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5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13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NESSA DE ANDRADE MU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248,5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525,2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773,8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17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987,8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85,9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VANESSA DOS SANTOS ALMEID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961,4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987,2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747,6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363,3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93,26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556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191,0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NESSA PATRICIA MACHADO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87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94,0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52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913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NIZE DE FREITAS GUIMARA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819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47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203,6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37,3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782,4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VICTOR ARIEL DE ALBUQUERQUE ROCH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98,9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318,9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09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563,2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843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475,5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NICIUS DIEGO RESENDE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10,5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8,5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28,0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9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43,2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73,8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954,1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NICIUS OLIVEIRA DRUMMOND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30,0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37,0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666,0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75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99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66,7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TOR WILLIAM DE SOUSA MARCA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021,9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73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692,8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973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048,8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VIVIAN RODRIGUES DE OLIVEIR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9.41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2.028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247,2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121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27,1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919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327,3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9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2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VIANE DE ALMEI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963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467,1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77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58,40</text:span></text:p>
          </table:table-cell>
          <table:table-cell table:style-name="ce7" office:value-type="string" calcext:value-type="string" table:number-columns-spanned="2" table:number-rows-spanned="2">
            <text:p><text:span text:style-name="T1">530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66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601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LADIMIR DA MATTA GONCALVES BORG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963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2,4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865,2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61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58,40</text:span></text:p>
          </table:table-cell>
          <table:table-cell table:style-name="ce7" office:value-type="string" calcext:value-type="string" table:number-columns-spanned="2" table:number-rows-spanned="2">
            <text:p><text:span text:style-name="T1">510,0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29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835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ESCLEY OLIVEIRA VIANA BARBO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2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2.78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730,0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41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415,7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63,5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166,5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ESKLEY RODRIGUES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236,9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252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1.086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044,9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192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ILFREDO ENRIQUE PIRES PACHEC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7.170,9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969,9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19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80,95</text:span></text:p>
          </table:table-cell>
          <table:table-cell table:style-name="ce7" office:value-type="string" calcext:value-type="string" table:number-columns-spanned="2" table:number-rows-spanned="2">
            <text:p><text:span text:style-name="T1">631,2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31,8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38,0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ILSON ALV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2.577,5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891,56</text:span></text:p>
          </table:table-cell>
          <table:table-cell table:style-name="ce7" office:value-type="string" calcext:value-type="string" table:number-columns-spanned="1" table:number-rows-spanned="2">
            <text:p><text:span text:style-name="T1">18.972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416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578,00</text:span></text:p>
          </table:table-cell>
          <table:table-cell table:style-name="ce7" office:value-type="string" calcext:value-type="string" table:number-columns-spanned="2" table:number-rows-spanned="2">
            <text:p><text:span text:style-name="T1">647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641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3.331,1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WILSON ROCHA DE ALMEIDA NE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6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6.72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6.729,14</text:span></text:p>
          </table:table-cell>
          <table:table-cell table:style-name="ce7" office:value-type="string" calcext:value-type="string" table:number-columns-spanned="1" table:number-rows-spanned="3">
            <text:p><text:span text:style-name="T1">1.913,69</text:span></text:p>
          </table:table-cell>
          <table:table-cell table:style-name="ce7" office:value-type="string" calcext:value-type="string" table:number-columns-spanned="2" table:number-rows-spanned="3">
            <text:p><text:span text:style-name="T1">404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18,3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4.410,7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MEMBRO REQUISITADO (CARGO EM COMISSÃO)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WILSON XIMENES LIM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12.019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4.511,4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9.020,2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731,9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302,84</text:span></text:p>
          </table:table-cell>
          <table:table-cell table:style-name="ce7" office:value-type="string" calcext:value-type="string" table:number-columns-spanned="2" table:number-rows-spanned="3">
            <text:p><text:span text:style-name="T1">906,9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941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4.078,5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YANSON AVILA PAZ CASTELO BRANC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81,4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52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10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9" meta:cell-count="7120" meta:object-count="0"/>
    <meta:generator>LibreOffice/4.4.7.2$Windows_x86 LibreOffice_project/f3153a8b245191196a4b6b9abd1d0da16eead600</meta:generator>
  </office:meta>
</office:document-meta>
</file>