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<text:s/>ANDAMENTO</text:p>
      <text:p text:style-name="P20"/>
      <text:p text:style-name="P21"/>
      <text:p text:style-name="P22"/>
      <text:p text:style-name="P23"><text:tab/>OUTU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em Andamento</text:span><text:span text:style-name="T35"><text:s/>no mês de<text:s/></text:span><text:span text:style-name="T36">outubro</text:span><text:span text:style-name="T37"><text:s/>do exercício de 2023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1-14T16:18:00Z</dc:date>
    <meta:print-date>2013-03-05T16:04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78" meta:character-count="501" meta:row-count="3" meta:non-whitespace-character-count="424"/>
  </office:meta>
</office:document-meta>
</file>