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ENCERRADAS</text:p>
      <text:p text:style-name="P20"/>
      <text:p text:style-name="P21"/>
      <text:p text:style-name="P22"/>
      <text:p text:style-name="P23"><text:tab/>JANEIRO/2024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</text:span><text:span text:style-name="T34">ações Encerradas no mês de<text:s/></text:span><text:span text:style-name="T35">janeiro</text:span><text:span text:style-name="T36"><text:s/>do exercício de 202</text:span><text:span text:style-name="T37">4</text:span><text:span text:style-name="T38">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5-24T16:15:00Z</meta:creation-date>
    <dc:date>2024-02-16T17:13:00Z</dc:date>
    <meta:print-date>2013-03-05T16:04:00Z</meta:print-date>
    <meta:template xlink:href="Normal.dotm" xlink:type="simple"/>
    <meta:editing-cycles>16</meta:editing-cycles>
    <meta:editing-duration>PT240S</meta:editing-duration>
    <meta:document-statistic meta:page-count="1" meta:paragraph-count="1" meta:word-count="78" meta:character-count="500" meta:row-count="3" meta:non-whitespace-character-count="423"/>
  </office:meta>
</office:document-meta>
</file>