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T25" style:parent-style-name="Fonteparág.padrão" style:family="text">
      <style:text-properties style:font-name="FranklinGothic-Medium" fo:font-size="16pt" style:font-size-asian="16pt" style:font-size-complex="16pt"/>
    </style:style>
    <style:style style:name="T26" style:parent-style-name="Fonteparág.padrão" style:family="text">
      <style:text-properties style:font-name="FranklinGothic-Medium" fo:font-size="16pt" style:font-size-asian="16pt" style:font-size-complex="16pt"/>
    </style:style>
    <style:style style:name="P27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Rol de Licitantes e Bens Pré-Qualificados</text:p>
      <text:p text:style-name="P10"/>
      <text:p text:style-name="P11"/>
      <text:p text:style-name="P12">SITUAÇÃO:<text:s/>JANEIRO/2024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 princípios<text:s/></text:span><text:span text:style-name="T19">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Rol de Licitantes e Bens Pré-Qualificado no mês de<text:s/></text:span><text:span text:style-name="T22">janeiro</text:span><text:span text:style-name="T23"><text:s/>do exercício de 202</text:span><text:span text:style-name="T24">4</text:span><text:span text:style-name="T25">, com fun</text:span><text:span text:style-name="T26">damento na Lei nº 14.133/2021, art 75, § 3º.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4-02-16T17:17:00Z</dc:date>
    <meta:template xlink:href="Normal.dotm" xlink:type="simple"/>
    <meta:editing-cycles>10</meta:editing-cycles>
    <meta:editing-duration>PT660S</meta:editing-duration>
    <meta:document-statistic meta:page-count="1" meta:paragraph-count="1" meta:word-count="75" meta:character-count="483" meta:row-count="3" meta:non-whitespace-character-count="409"/>
  </office:meta>
</office:document-meta>
</file>