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ULH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 JUL</text:span><text:span text:style-name="T35">HO do exercício de 2023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Maria Beatriz Soares Santos</dc:creator>
    <meta:creation-date>2023-05-24T16:15:00Z</meta:creation-date>
    <dc:date>2023-08-15T19:37:00Z</dc:date>
    <meta:print-date>2013-03-05T16:04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77" meta:character-count="495" meta:row-count="3" meta:non-whitespace-character-count="419"/>
  </office:meta>
</office:document-meta>
</file>