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yperlink" style:data-style-name="N36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FFFFFF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9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10">
            <text:p>7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0">
            <text:p>SEI 19.00.6160.0000790/2023-62</text:p>
          </table:table-cell>
          <table:table-cell office:value-type="string" table:style-name="ce12">
            <text:p>Materiais de Instalações Elétrica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ELETRICA CIDADE LTDA</text:p>
          </table:table-cell>
          <table:table-cell office:value-type="string" table:style-name="ce15">
            <text:p>3.676,12</text:p>
          </table:table-cell>
          <table:table-cell office:value-type="string" table:style-name="ce16">
            <text:p><text:a xlink:href="https://cnmpmpbr-my.sharepoint.com/:w:/g/personal/marciel_cnmp_mp_br/Ebhi2Ixh-zNCsw4eZQXN3BEBzYj7nArNSgmEgGq4K5KWXQ?e=nahiZh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10">
            <text:p>8</text:p>
          </table:table-cell>
          <table:table-cell office:value-type="string" table:style-name="ce11">
            <text:p>13/4/23</text:p>
          </table:table-cell>
          <table:table-cell office:value-type="string" table:style-name="ce10">
            <text:p>SEI 19.00.6160.0000793/2023-78</text:p>
          </table:table-cell>
          <table:table-cell office:value-type="string" table:style-name="ce12">
            <text:p>Materiais de Engenharia - Materiais de cabeamento estruturado, Telefonia e Tv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FOX STORE LTDA</text:p>
          </table:table-cell>
          <table:table-cell office:value-type="string" table:style-name="ce15">
            <text:p>4.078,76</text:p>
          </table:table-cell>
          <table:table-cell office:value-type="string" table:style-name="ce16">
            <text:p><text:a xlink:href="https://cnmpmpbr-my.sharepoint.com/:w:/g/personal/marciel_cnmp_mp_br/EfjYQ8_FwndIgnegQAuX5v4BBlpgxHOHZOVAoRw1iOgPHQ?e=6WOPEw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10">
            <text:p>9</text:p>
          </table:table-cell>
          <table:table-cell office:value-type="string" table:style-name="ce11">
            <text:p>18/4/23</text:p>
          </table:table-cell>
          <table:table-cell office:value-type="string" table:style-name="ce10">
            <text:p>SEI 19.00.6160.0000792/2023-08</text:p>
          </table:table-cell>
          <table:table-cell office:value-type="string" table:style-name="ce12">
            <text:p>Materiais de Instalações Hidrossanitária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REDNOV FERRAMENTAS LTDA</text:p>
          </table:table-cell>
          <table:table-cell office:value-type="string" table:style-name="ce15">
            <text:p>11.574,99</text:p>
          </table:table-cell>
          <table:table-cell office:value-type="string" table:style-name="ce16">
            <text:p><text:a xlink:href="https://cnmpmpbr-my.sharepoint.com/:w:/g/personal/marciel_cnmp_mp_br/Ea5uaXw_NIlOo9mxCIUJTvQBESbi8Qg0jViQRfvsHyJy_w?e=6qt2Uo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">
            <text:p>Fonte:DIA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Data da última Atualização: 15/08/2023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2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4" table:style-name="ro3">
          <table:table-cell table:style-name="ce25"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 table:style-name="ce25"/>
        </table:table-row>
        <table:table-row table:number-rows-repeated="2" table:style-name="ro8">
          <table:table-cell table:style-name="ce25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style-name="ro9"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2" table:style-name="ro8">
          <table:table-cell table:style-name="ce25"/>
          <table:table-cell table:number-columns-repeated="3" table:style-name="ce3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3" table:style-name="ro8">
          <table:table-cell table:style-name="ce25"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 table:style-name="ce25"/>
        </table:table-row>
        <table:table-row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5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Maria Beatriz Soares Santos</dc:creator>
    <meta:creation-date>2014-10-10T10:36:41Z</meta:creation-date>
    <dc:date>2023-08-15T19:55:15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