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MARÇO/2022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 canceladas no mês de<text:s/></text:span><text:span text:style-name="T34">MARÇO</text:span><text:span text:style-name="T35"><text:s/>do</text:span><text:span text:style-name="T36"><text:s/>exercício de 2022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ilvania Teixeira dos santos</meta:initial-creator>
    <dc:creator>Marciel Rubens da Silva</dc:creator>
    <meta:creation-date>2022-05-16T11:53:00Z</meta:creation-date>
    <dc:date>2022-05-16T11:54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495" meta:row-count="3" meta:non-whitespace-character-count="419"/>
  </office:meta>
</office:document-meta>
</file>