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4" style:family="paragraph" style:parent-style-name="Footer">
      <style:text-properties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543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7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543cm" style:auto-text-indent="false"/>
      <style:text-properties fo:font-weight="normal" officeooo:rsid="000ae94d" officeooo:paragraph-rsid="000ae94d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8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543cm" style:auto-text-indent="false"/>
      <style:text-properties fo:font-weight="normal" officeooo:rsid="000ae94d" officeooo:paragraph-rsid="000cd0b8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9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543cm" style:auto-text-indent="false"/>
      <style:text-properties fo:font-weight="normal" officeooo:rsid="000ae94d" officeooo:paragraph-rsid="001ccf7c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10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543cm" style:auto-text-indent="false"/>
      <style:text-properties fo:font-weight="normal" officeooo:rsid="001ccf7c" officeooo:paragraph-rsid="001ccf7c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11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522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12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522cm" style:auto-text-indent="false"/>
      <style:text-properties fo:font-weight="normal" officeooo:rsid="0010a711" officeooo:paragraph-rsid="001ccf7c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13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522cm" style:auto-text-indent="false"/>
      <style:text-properties fo:font-weight="normal" officeooo:rsid="001645d9" officeooo:paragraph-rsid="001ccf7c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14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522cm" style:auto-text-indent="false"/>
      <style:text-properties fo:font-weight="normal" officeooo:rsid="00179e27" officeooo:paragraph-rsid="001ccf7c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15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522cm" style:auto-text-indent="false"/>
      <style:text-properties officeooo:paragraph-rsid="0010a711"/>
    </style:style>
    <style:style style:name="P16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522cm" style:auto-text-indent="false"/>
      <style:text-properties officeooo:paragraph-rsid="001ccf7c"/>
    </style:style>
    <style:style style:name="P17" style:family="paragraph" style:parent-style-name="normal1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468cm" style:auto-text-indent="false" style:text-autospace="ideograph-alpha" style:punctuation-wrap="hanging" style:line-break="strict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normal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025cm" style:auto-text-indent="false" style:text-autospace="ideograph-alpha" style:punctuation-wrap="hanging" style:line-break="strict" style:writing-mode="lr-tb">
        <style:tab-stops>
          <style:tab-stop style:position="3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anguage="pt" fo:country="BR" fo:font-style="normal" fo:font-weight="normal" officeooo:rsid="001eaa82" officeooo:paragraph-rsid="001f0bb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anguage="pt" fo:country="BR" fo:font-style="normal" fo:font-weight="normal" officeooo:rsid="000ae94d" fo:background-color="transparent" style:font-name-asian="Verdana" style:font-size-asian="12pt" style:language-asian="ar" style:country-asian="SA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anguage="pt" fo:country="BR" fo:font-style="normal" fo:font-weight="normal" officeooo:rsid="001eaa82" officeooo:paragraph-rsid="001eaa82" fo:background-color="transparent" style:font-name-asian="Verdana" style:font-size-asian="12pt" style:language-asian="ar" style:country-asian="SA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anguage="pt" fo:country="BR" fo:font-style="normal" fo:font-weight="bold" officeooo:rsid="001eaa82" officeooo:paragraph-rsid="001eaa82" fo:background-color="transparent" style:font-name-asian="Verdana" style:font-size-asian="12pt" style:language-asian="ar" style:country-asian="SA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weight="normal" officeooo:rsid="0021caa3" officeooo:paragraph-rsid="0021caa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2pt" fo:language="pt" fo:country="BR" fo:font-style="normal" fo:font-weight="normal" officeooo:rsid="001eaa82" officeooo:paragraph-rsid="001eaa82" fo:background-color="transparent" style:font-name-asian="Verdana" style:font-size-asian="12pt" style:language-asian="ar" style:country-asian="SA" style:font-style-asian="normal" style:font-weight-asian="normal" style:font-name-complex="Verdan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2pt" fo:language="pt" fo:country="BR" fo:font-style="normal" fo:font-weight="normal" officeooo:rsid="001eaa82" officeooo:paragraph-rsid="001eaa82" fo:background-color="transparent" style:font-name-asian="Verdana" style:font-size-asian="12pt" style:language-asian="ar" style:country-asian="SA" style:font-style-asian="normal" style:font-weight-asian="normal" style:font-name-complex="Verdan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2pt" fo:language="pt" fo:country="BR" fo:font-style="normal" fo:font-weight="normal" officeooo:rsid="001eaa82" officeooo:paragraph-rsid="001f0bba" fo:background-color="transparent" style:font-name-asian="Verdana" style:font-size-asian="12pt" style:language-asian="ar" style:country-asian="SA" style:font-style-asian="normal" style:font-weight-asian="normal" style:font-name-complex="Verdan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2pt" fo:language="pt" fo:country="BR" fo:font-style="normal" fo:font-weight="normal" officeooo:rsid="001f0bba" officeooo:paragraph-rsid="001f0bba" fo:background-color="transparent" style:font-name-asian="Verdana" style:font-size-asian="12pt" style:language-asian="ar" style:country-asian="SA" style:font-style-asian="normal" style:font-weight-asian="normal" style:font-name-complex="Verdan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2pt" fo:language="pt" fo:country="BR" fo:font-style="normal" fo:font-weight="normal" officeooo:rsid="0020064c" officeooo:paragraph-rsid="0020064c" fo:background-color="transparent" style:font-name-asian="Verdana" style:font-size-asian="12pt" style:language-asian="ar" style:country-asian="SA" style:font-style-asian="normal" style:font-weight-asian="normal" style:font-name-complex="Verdan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9" style:family="paragraph" style:parent-style-name="normal1">
      <style:paragraph-properties fo:margin-left="0cm" fo:margin-right="0.03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font-style="normal" fo:font-weight="normal" style:font-name-asian="Verdana" style:language-asian="ar" style:country-asian="SA" style:font-style-asian="normal" style:font-weight-asian="normal" style:font-name-complex="Verdana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normal1">
      <style:paragraph-properties fo:margin-left="6.951cm" fo:margin-right="0.0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font-style="normal" fo:font-weight="normal" style:font-name-asian="Verdana" style:language-asian="ar" style:country-asian="SA" style:font-style-asian="normal" style:font-weight-asian="normal" style:font-name-complex="Verdana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normal1" style:master-page-name="First_20_Page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025cm" style:auto-text-indent="false" style:page-number="1" fo:break-before="auto" fo:break-after="auto" style:text-autospace="ideograph-alpha" style:punctuation-wrap="hanging" style:line-break="strict" style:writing-mode="lr-tb">
        <style:tab-stops>
          <style:tab-stop style:position="3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anguage="pt" fo:country="BR" fo:font-style="normal" fo:font-weight="normal" officeooo:rsid="0021caa3" officeooo:paragraph-rsid="0021caa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Times New Roman" fo:font-size="12pt" fo:language="pt" fo:country="BR" fo:font-style="normal" fo:font-weight="normal" officeooo:rsid="001f0bba" officeooo:paragraph-rsid="0020064c" fo:background-color="transparent" style:font-name-asian="Verdana" style:font-size-asian="12pt" style:language-asian="ar" style:country-asian="SA" style:font-style-asian="normal" style:font-weight-asian="normal" style:font-name-complex="Verdan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name-asian="Verdana" style:language-asian="ar" style:country-asian="SA" style:font-weight-asian="bold" style:font-name-complex="Verdana" style:language-complex="ar" style:country-complex="SA" style:font-weight-complex="bold"/>
    </style:style>
    <style:style style:name="T4" style:family="text">
      <style:text-properties fo:font-weight="bold" officeooo:rsid="001ccf7c" style:font-weight-asian="bold" style:font-weight-complex="bold"/>
    </style:style>
    <style:style style:name="T5" style:family="text"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T6" style:family="text">
      <style:text-properties fo:font-weight="normal" officeooo:rsid="0010a711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T7" style:family="text">
      <style:text-properties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font-name="Times New Roman" fo:font-size="12pt" fo:font-weight="normal" officeooo:rsid="001ccf7c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font-name="Times New Roman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1ccf7c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officeooo:rsid="000ae94d"/>
    </style:style>
    <style:style style:name="T13" style:family="text">
      <style:text-properties officeooo:rsid="000cd0b8"/>
    </style:style>
    <style:style style:name="T14" style:family="text">
      <style:text-properties officeooo:rsid="0012a02e"/>
    </style:style>
    <style:style style:name="T15" style:family="text">
      <style:text-properties officeooo:rsid="001645d9"/>
    </style:style>
    <style:style style:name="T16" style:family="text">
      <style:text-properties officeooo:rsid="00179e27"/>
    </style:style>
    <style:style style:name="T17" style:family="text">
      <style:text-properties officeooo:rsid="001b701a"/>
    </style:style>
    <style:style style:name="T18" style:family="text">
      <style:text-properties officeooo:rsid="001ccf7c"/>
    </style:style>
    <style:style style:name="T19" style:family="text">
      <style:text-properties fo:text-transform="uppercase"/>
    </style:style>
    <style:style style:name="T20" style:family="text">
      <style:text-properties fo:text-transform="uppercase"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T21" style:family="text">
      <style:text-properties fo:text-transform="uppercase" officeooo:rsid="0012a02e"/>
    </style:style>
    <style:style style:name="T22" style:family="text">
      <style:text-properties fo:font-variant="normal" fo:text-transform="none" fo:color="#000000" style:font-name="Times New Roman" fo:font-size="12pt" fo:language="pt" fo:country="BR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2pt" fo:language="pt" fo:country="BR" fo:font-style="normal" fo:font-weight="bold" officeooo:rsid="001ccf7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officeooo:rsid="001ea77e"/>
    </style:style>
    <style:style style:name="T25" style:family="text">
      <style:text-properties officeooo:rsid="001f0bba"/>
    </style:style>
    <style:style style:name="T26" style:family="text">
      <style:text-properties officeooo:rsid="0021ca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ECOMENDAÇÃO Nº __, <text:span text:style-name="T18">de 2017</text:span></text:p>
      <text:p text:style-name="P18"/>
      <text:p text:style-name="P18"/>
      <text:p text:style-name="P30"><text:span text:style-name="T12">Dispõe sobre a atuação dos Ministérios Públicos dos Estados e do Distrito Federal no Supremo Tribunal Federal e no Superior Tribunal de Justiça</text:span>.</text:p>
      <text:p text:style-name="P29"/>
      <text:p text:style-name="P29"/>
      <text:p text:style-name="P17"><text:span text:style-name="T5">O </text:span><text:span text:style-name="T3">CONSELHO NACIONAL DO MINISTÉRIO PÚBLICO</text:span><text:span text:style-name="T5">, </text:span><text:span text:style-name="T7">no exercício da</text:span><text:span text:style-name="T8">s</text:span><text:span text:style-name="T7"> </text:span><text:span text:style-name="T8">atribuições</text:span><text:span text:style-name="T7"> </text:span><text:span text:style-name="T8">conferidas</text:span><text:span text:style-name="T7"> </text:span><text:span text:style-name="T8">pelo </text:span><text:span text:style-name="T7">artigo 130-A, § 2°, I, da Constituição Federal e </text:span><text:span text:style-name="T8">pelos artigos 147 e seguintes de seu </text:span><text:span text:style-name="T7">Regimento Interno, </text:span><text:span text:style-name="T8">em conformidade com a decisão Plenária tomada na __</text:span><text:span text:style-name="T7">ª Sessão Ordinária, realizada em __</text:span><text:span text:style-name="T9"> de ______ de </text:span><text:span text:style-name="T10">2017</text:span><text:span text:style-name="T7">; </text:span></text:p>
      <text:p text:style-name="P15"><text:span text:style-name="T20">Considerando</text:span><text:span text:style-name="T5"> </text:span><text:span text:style-name="T6">que a Constituição Federal de 1988 afirma, em seu art. 127, que “</text:span>O Ministério Público é instituição permanente, essencial à função jurisdicional do Estado, incumbindo-lhe a defesa da ordem jurídica, do regime democrático e dos interesses sociais e individuais indisponíveis”; </text:p>
      <text:p text:style-name="P16"><text:span text:style-name="T20">Considerando</text:span><text:span text:style-name="T5"> </text:span><text:span text:style-name="T6">que o art. 128 da Constituição Federal estabelece que o “</text:span><text:span text:style-name="T5">O Ministério Público </text:span><text:span text:style-name="T6">abrange: </text:span><text:span text:style-name="T11">I - o Ministério Público da União, que compreende:</text:span><text:bookmark text:name="art128ia"/><text:span text:style-name="T11"> a) o Ministério Público Federal;</text:span><text:bookmark text:name="art128ib"/><text:span text:style-name="T11"> b) o Ministério Público do Trabalho;</text:span><text:bookmark text:name="art128ic"/><text:span text:style-name="T11"> c) o Ministério Público Militar;</text:span><text:bookmark text:name="art128id"/><text:span text:style-name="T11"> d) o Ministério Público do Distrito Federal e Territórios; II - os Ministérios Públicos dos Estados”;</text:span></text:p>
      <text:p text:style-name="P12"><text:span text:style-name="T19">Considerando</text:span> que a Constituição disciplina, em seu art. 127, § 1º, que os princípios institucionais do Ministério Público são a unidade, a indivisibilidade e a independência funcional”;</text:p>
      <text:p text:style-name="P14"><text:span text:style-name="T19">Considerando</text:span> que os princípios institucionais não estabelecem vinculação ou subordinação dos Ministérios Públicos dos Estados ao Ministério Público da União, especialmente à Procuradoria-Geral da República;</text:p>
      <text:p text:style-name="P14"><text:span text:style-name="T19">Considerando</text:span> a natureza peculiar do Ministério Público do Distrito Federal, que, em diversas situações, assemelha-se à dos Ministérios Públicos dos Estados;</text:p>
      <text:p text:style-name="P14"><text:span text:style-name="T19">Considerando</text:span> que as autonomias constitucionais asseguradas ao Ministério Público através do art 127, § 2º, da Constituição Federal viabiliza a atuação eficaz e isenta de cada ramo do Ministério Público;</text:p>
      <text:p text:style-name="P12"><text:soft-page-break/><text:span text:style-name="T21">Considerando</text:span><text:span text:style-name="T14"> o posicionamento adotado pelo Supremo Tribunal Federal no julgamento do Recurso Extraordinário nº 985.392/RS, no que diz respeito à legitimidade dos Ministérios Públicos dos Estados e do Distrito Federal para atuar junto ao Supremo Tribunal Federal e ao Superior Tribunal de Justiça;</text:span></text:p>
      <text:p text:style-name="P12"><text:span text:style-name="T21">Considerando</text:span><text:span text:style-name="T14"> que, no julgamento do Recurso Extraordinário nº 985.392/RS, o Supremo Tribunal Federal reconheceu a repercussão geral ao caso;</text:span></text:p>
      <text:p text:style-name="P13"><text:span text:style-name="T19">Considerando</text:span> que a decisão proferida pelo Supremo Tribunal Federal no<text:span text:style-name="T14"> Recurso Extraordinário nº 985.392/</text:span>RS<text:span text:style-name="T14"> </text:span>reitera posicionamentos anteriormente assumidos pela Corte Constitucional, como nos julgamentos do <text:span text:style-name="T16">RE 800.989 AgR/DF, do </text:span>Rcl nº 18.013 AgR/BA, <text:span text:style-name="T16">do RE nº 891.901/DF, do </text:span>RE nº 593.727/MG, <text:span text:style-name="T16">da</text:span> SL nº 808 MC-AgR/AP, <text:span text:style-name="T16">da ACO nº 2351 AgR/RN, do </text:span>MS nº 28.827/SP, <text:span text:style-name="T16">dentre outros;</text:span> </text:p>
      <text:p text:style-name="P6"/>
      <text:p text:style-name="P6">Considerando o papel do Conselho Nacional do Ministério Público <text:span text:style-name="T26">de fortalecer e aprimorar o Ministério Público brasileiro, RECOMENDA que:</text:span></text:p>
      <text:p text:style-name="P6"/>
      <text:p text:style-name="P7"><text:span text:style-name="T17">A</text:span>rt. <text:span text:style-name="T17">1</text:span>º Os Ministérios Públicos dos Estados e do Distrito Federal se organiz<text:span text:style-name="T17">em</text:span> administrativa, <text:span text:style-name="T17">financeira</text:span> e institucionalmente para <text:span text:style-name="T17">viabilizar e </text:span>otimizar a sua atuaç<text:span text:style-name="T18">ão</text:span> <text:span text:style-name="T26">processual </text:span>perante o Supremo Tribunal Federal e o Superior Tribunal de Justiça.</text:p>
      <text:p text:style-name="P9"><text:span text:style-name="T24">Art.</text:span> <text:span text:style-name="T24">2</text:span>º <text:span text:style-name="T18">Na</text:span> atuaç<text:span text:style-name="T18">ão</text:span> perante o Supremo Tribunal Federal e o Superior Tribunal de Justiça, os Ministérios Públicos dos Estados e do Distrito Federal obede<text:span text:style-name="T18">çam a</text:span>os critérios <text:span text:style-name="T13">estabelecidos em cada lei de organização dos respectivos Ministérios Públicos, preservando a atribuição preferencial das Procuradorias de Justiça.</text:span></text:p>
      <text:p text:style-name="P8"><text:span text:style-name="T24">Art. 3º </text:span>Os Ministérios Públicos dos Estados e do Distrito Federal const<text:span text:style-name="T13">i</text:span>t<text:span text:style-name="T13">uam</text:span> <text:span text:style-name="T17">órgãos, grupos ou assessorias especiais para desempenho eficaz da sua atuação perante o Supremo Tribunal Federal e o Superior Tribunal de Justiça.</text:span></text:p>
      <text:p text:style-name="P10"><text:span text:style-name="T26">Art. 4º </text:span>Esta Recomendação entrará em vigência imediatamente após a sua publicação.</text:p>
      <text:p text:style-name="P11">Brasília-DF, <text:span text:style-name="T18">27</text:span> de <text:span text:style-name="T18">junho </text:span>de <text:span text:style-name="T18">2017</text:span>.</text:p>
      <text:p text:style-name="P11"/>
      <text:p text:style-name="P11"/>
      <text:p text:style-name="P11"/>
      <text:p text:style-name="P23"><text:span text:style-name="T23">R</text:span><text:span text:style-name="T22">ODRIGO JANOT MONTEIRO DE BARROS</text:span></text:p>
      <text:p text:style-name="P32">Presidente do Conselho Nacional do Ministério Público</text:p>
      <text:p text:style-name="P20"><text:soft-page-break/></text:p>
      <text:p text:style-name="P22">J U S T I F I C A Ç Ã O </text:p>
      <text:p text:style-name="P20"/>
      <text:p text:style-name="P24">Trata-se de <text:span text:style-name="T26">proposta</text:span> que busca <text:span text:style-name="T26">recomendar a regulamentação, por parte dos destinatários, sobre a atuação dos </text:span>Ministérios Públicos dos Estados e do Distrito Federal perante o Supremo Tribunal Federal e o Superior Tribunal de Justiça.</text:p>
      <text:p text:style-name="P25">Em recente decisão proferida no Recurso <text:span text:style-name="T14">Extraordinário nº 985.392/RS</text:span>, em que se reconheceu repercussão geral ao caso concreto analisado, o Supremo Tribunal Federal assegurou a legitimidade dos Ministérios Públicos dos Estados e do Distrito Federal para atuarem perante o Supremo Tribunal Federal e o Superior Tribunal de Justiça.</text:p>
      <text:p text:style-name="P25">Sabe-se que a matéria apresentava certa controvérsia, havendo no próprio Supremo Tribunal Federal posicionamentos contrários ao reconhecimento desta legitimidade aos Ministérios Públicos dos Estados e do Distrito Federal, como no caso do julgamento do HC nº 80.463/DF. </text:p>
      <text:p text:style-name="P25">Ocorre que a posição favorável à legitimidade da atuação dos Ministérios Públicos dos Estados e do Distrito Federal, já há algum tempo, tem alcançado mais adeptos na Corte Constitucional, podendo ser destacadas decisões proferidas nos <text:span text:style-name="T15">julgamentos do RE 800.989 AgR/DF, do Rcl nº 18.013 AgR/BA, do RE nº 891.901/DF, do RE nº 593.727/MG, da SL nº 808 MC-AgR/AP, da ACO nº 2351 AgR/RN, do MS nº 28.827/SP, dentre outros.</text:span></text:p>
      <text:p text:style-name="P25">De fato, tanto o princípio da unidade quanto o da indivisibilidade em nada deveriam enfraquecer a tese da atuação coordenada do Ministério Público brasileiro perante os Tribunais Superiores. </text:p>
      <text:p text:style-name="P25">E, considerando a inexistência de hierarquia e vinculação entre os Ministérios Públicos dos Estados e o Ministério Público da União, especialmente com relação à Procuradoria-Geral da República, o clássico entendimento de reserva de atribuição constitucional do Ministério Público Federal perante os Tribunais Superiores não deve mais ser mantido.</text:p>
      <text:p text:style-name="P27">Este novo posicionamento, ao contrário do que possa parecer, potencializa, na verdade, a eficácia da atuação do Ministério Público brasileiro, aumentando e qualificando a atuação do Ministério Público nos Tribunais Superiores. </text:p>
      <text:p text:style-name="P26">Ressalta-se que, muito embora o Ministério Público do Distrito Federal pertença ao ramo do Ministério Público da União, e, portanto, guarde certa relação institucional com <text:span text:style-name="T25">a </text:span><text:soft-page-break/>Procuradoria-Geral da República, <text:span text:style-name="T25">a sua natureza funcional em muito se assemelha à dos Ministérios Públicos dos Estados, razão pela qual deva receber igual tratamento.</text:span></text:p>
      <text:p text:style-name="P33">Diante desse cenário, este proponente entende que a intervenção do Conselho Nacional do Ministério Público, através da edição da presente Recomendação, propiciará que os Ministérios Públicos do Estado e do Distrito Federal se adequem para uma eficaz atuação perante o Supremo Tribunal Federal e o Superior Tribunal de Justiça.</text:p>
      <text:p text:style-name="P28">Tal normativa cumprirá, ainda, o objetivo de evitar atuações conflitantes entre a 1ª e 2ª instâncias dos respectivos Ministérios Públicos, até porque, a princípio, essas atribuições parecem mais consentâneas com o campo de atuação das Procuradorias, a depender da regulamentação de cada instituição envolvida, evitando o desgaste desnecessário de forças e recursos e potencializando a atuação ministerial junto aos Tribunais Superiores.</text:p>
      <text:p text:style-name="P27">Feitas estas considerações, submeto a presente proposta de Recomendação ao Egrégio Plenário, para que delibere a respeito do tema ora apresentado, ressaltando a sua importância para maior eficiência das atividades exercidas pelos membros do Ministério Público brasileiro nesta área.</text:p>
      <text:p text:style-name="P26"/>
      <text:p text:style-name="P26"><text:span text:style-name="T25">Brasília-DF, 27 (vinte e sete) de junho de 2017.</text:span> </text:p>
      <text:p text:style-name="P21"/>
      <text:p text:style-name="P21"/>
      <text:p text:style-name="P21"/>
      <text:p text:style-name="P19"><text:span text:style-name="T18">Conselheiro </text:span><text:span text:style-name="T4">SÉRGIO RICARDO DE SOUZ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577cm" style:rel-column-width="59698*"/>
    </style:style>
    <style:style style:name="Tabela1.B" style:family="table-column">
      <style:table-column-properties style:column-width="1.425cm" style:rel-column-width="5837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12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RECOMENDAÇÃO Nº[...]</text:p>
            </table:table-cell>
            <table:table-cell table:style-name="Tabela1.A1" office:value-type="string">
              <text:p text:style-name="MP3"><text:page-number text:select-page="current">4</text:page-number>/<text:page-count>4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y="0.011cm" svg:width="2cm" svg:height="2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5">C<text:span text:style-name="MT2">onselho</text:span> N<text:span text:style-name="MT2">acional</text:span> <text:span text:style-name="MT2">do </text:span>M<text:span text:style-name="MT2">inistério </text:span>P<text:span text:style-name="MT2">úblico</text:span></text:p>
      </style:header>
    </style:master-page>
    <style:master-page style:name="Converter_20_1" style:display-name="Converter 1" style:page-layout-name="Mpm3">
      <style:header>
        <text:p text:style-name="MP1"><draw:frame draw:style-name="Mfr2" draw:name="figuras1" text:anchor-type="char" svg:x="7.04cm" svg:y="0.014cm" svg:width="1.845cm" svg:height="1.976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7-06-28T15:44:32.177000000</dc:date>
    <meta:editing-cycles>57</meta:editing-cycles>
    <meta:editing-duration>PT11H37M32S</meta:editing-duration>
    <meta:generator>LibreOffice/5.1.6.2$Windows_x86 LibreOffice_project/07ac168c60a517dba0f0d7bc7540f5afa45f0909</meta:generator>
    <meta:print-date>2017-06-28T15:30:53.814000000</meta:print-date>
    <meta:document-statistic meta:table-count="1" meta:image-count="2" meta:object-count="0" meta:page-count="4" meta:paragraph-count="39" meta:word-count="1098" meta:character-count="7437" meta:non-whitespace-character-count="6370"/>
  </office:meta>
</office:document-meta>
</file>