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6D3000006BDC333B9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start" style:justify-single-word="false" fo:padding="0cm" fo:border="none"/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 fo:padding="0cm" fo:border="non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 fo:padding="0cm" fo:border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526cm" style:auto-text-indent="fals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52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23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501cm" style:auto-text-indent="false" style:text-autospace="ideograph-alpha" style:punctuation-wrap="hanging" style:line-break="strict" style:writing-mode="lr-tb">
        <style:tab-stops>
          <style:tab-stop style:position="2.429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024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024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fo:font-weight="normal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78cm" style:auto-text-indent="fals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78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78cm" style:auto-text-indent="false" style:text-autospace="ideograph-alpha" style:punctuation-wrap="hanging" style:line-break="strict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style:line-height-at-least="0.176cm" fo:text-align="center" style:justify-single-word="false" style:page-number="1" fo:break-before="auto" fo:break-after="auto" fo:padding="0cm" fo:border="non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T4" style:family="text"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TA TÉCNICA Nº 10, DE 27 DE JULHO DE 2016.</text:p>
      <text:p text:style-name="P12">(Publicado no Diário Eletrônico do CNMP, Caderno Processual, de 15/08/2016, págs. 27/30)</text:p>
      <text:p text:style-name="P11"/>
      <text:p text:style-name="P11"/>
      <text:p text:style-name="P11">Dispõe sobre a posição do Conselho Nacional do Ministério Público sobre as alterações feitas pela Assembleia Legislativa do Piauí no artigo 39, inciso IX, da Lei Complementar Estadual n° 12, de 18 de dezembro de 1993 (Lei Orgânica do Ministério Público do Piauí), tornando parte das atribuições do Procurador-Geral de Justiça exclusivas e indelegáveis.</text:p>
      <text:p text:style-name="P11"/>
      <text:p text:style-name="P11"/>
      <text:p text:style-name="P11"/>
      <text:p text:style-name="P8"><text:span text:style-name="T6">O </text:span><text:span text:style-name="T5">CONSELHO NACIONAL DO MINISTÉRIO PÚBLICO</text:span><text:span text:style-name="T6">, no exercício das atribuições previstas no artigo 130-A, §2º, I, da Constituição da República, e nos artigos 5º, inciso V, e 37, <text:s/>inciso XXII, da Resolução nº. 92/2013 (RICNMP), e com o fim de zelar pela autonomia funcional e administrativa do Ministério Público brasileiro, cuja tarefa impõe que se posicione sobre situações que possam, direta ou indiretamente, comprometer os interesses e as garantias da Instituição ministerial expede a presente Nota Técnica, aprovada, por maioria, no julgamento da Nota Técnica nº 1.00237/2016-65, ocorrido na 14ª Sessão Ordinária do Plenário, realizada em 27 de julho de 2016:</text:span></text:p>
      <text:p text:style-name="P5"/>
      <text:p text:style-name="P5">1. ANÁLISE TÉCNICA</text:p>
      <text:p text:style-name="P5"/>
      <text:p text:style-name="P13">No exercício de zelar pela autonomia funcional e administrativa do Ministério Público brasileiro, o <text:span text:style-name="T5">CNMP</text:span> conheceu das alterações promovidas no artigo 39, inciso IX, da Lei Complementar Estadual n°. 12/93 (<text:span text:style-name="T5">LOMPPI</text:span>), que, por força da edição da Lei Complementar Estadual nº. 207/2015, passou a ter da seguinte redação:</text:p>
      <text:p text:style-name="P13">Art. 39 ............................ (...); </text:p>
      <text:p text:style-name="P13">IX - exercer as atribuições <text:span text:style-name="T5">indelegáveis</text:span> previstas no art. 129, II e III, da Constituição Federal, quando a autoridade reclamada for o Governador do Estado, o Presidente da Assembleia Legislativa, o Presidente do Tribunal de Justiça ou do Tribunal de Contas do Estado, inclusive quando contra estes, deva promover o inquérito civil e a ação civil pública para a defesa do patrimônio público e social, da probidade e da legalidade <text:soft-page-break/>administrativa, <text:span text:style-name="T5">bem como, nos mesmos termos, quando a responsabilidade for decorrente de ato praticado, em razão de suas funções, por</text:span>: </text:p>
      <text:p text:style-name="P14">a) Secretário de Estado; </text:p>
      <text:p text:style-name="P14">b) Deputado Estadual; </text:p>
      <text:p text:style-name="P14">c) Membro do Ministério Público; </text:p>
      <text:p text:style-name="P14">d) Membro do Poder Judiciário; </text:p>
      <text:p text:style-name="P14">e) Conselheiro do Tribunal de Contas; e </text:p>
      <text:p text:style-name="P14">f) Prefeito da Capital do Estado (NR)</text:p>
      <text:p text:style-name="P13">Referida mudança do texto da <text:span text:style-name="T5">LOMPPI</text:span> foi empreendida pelo legislador estadual mediante o <text:span text:style-name="T7">aproveitamento</text:span> de um projeto de lei complementar de iniciativa da chefia do Ministério Público piauiense - cujo objetivo, contudo, era apenas viabilizar a criação de 07 (sete) cargos de Promotor de Justiça com atuação em 1ª Instância.</text:p>
      <text:p text:style-name="P13">Nesse contexto, para além da criação dos cargos objeto do projeto original, uma <text:span text:style-name="T7">emenda parlamentar</text:span> modificou o conteúdo das atribuições do Procurador-Geral de Justiça, especificamente no que diz respeito à promoção do inquérito civil e da ação civil pública, tornando-a <text:span text:style-name="T7">exclusiva</text:span> e <text:span text:style-name="T7">indelegável</text:span> quando a autoridade reclamada estiver na condição de Secretário de Estado, Deputado Estadual, membro do Ministério Público, membro do Poder Judiciário, Conselheiro do Tribunal de Contas ou Prefeito da Capital do Estado.</text:p>
      <text:p text:style-name="P13">Todavia, necessário ponderar que o novo regramento imposto pelo parlamento na <text:span text:style-name="T5">LOMPPI</text:span> ensejou <text:span text:style-name="T7">Inconstitucionalidade formal</text:span>, na medida em que as mudanças nas atribuições do Procurador-Geral de Justiça pela <text:span text:style-name="T5">Assembleia Legislativa do Piauí</text:span> implicaram em <text:span text:style-name="T7">vício de iniciativa</text:span>, dada a contrariedade ao artigo 128, parágrafo 5°, da Constituição da República, que assim dispõe:</text:p>
      <text:p text:style-name="P13">Art. 128. O Ministério Público abrange: (...)</text:p>
      <text:p text:style-name="P13">§5º - Leis complementares da União e dos Estados, cuja <text:span text:style-name="T5">iniciativa é facultada aos respectivos Procuradores-Gerais, estabelecerão a organização, as atribuições e o estatuto</text:span> de cada Ministério Público, observadas, relativamente a seus membros: </text:p>
      <text:p text:style-name="P13">Ainda que admissível a emenda parlamentar a projetos de lei complementar de iniciativa da chefia do Ministério Público, não foi observado, no caso, a relação de <text:span text:style-name="T7">afinidade</text:span> ou <text:span text:style-name="T7">pertinência</text:span>, desfigurando, por completo, o objetivo original da proposta (<text:span text:style-name="T8">criação de </text:span><text:soft-page-break/><text:span text:style-name="T8">cargos em 1ª Instância X ampliação do rol de autoridades reclamadas sob a responsabilidade do PGJ e indelegabilidade de suas atribuições</text:span>).</text:p>
      <text:p text:style-name="P13">Em situações semelhantes - que mitigaram a iniciativa do processo legislativo concernente à organização, às atribuições e aos estatutos do Ministério Público -, o<text:span text:style-name="T5"> Supremo Tribunal Federal</text:span>, de forma reiterada, decidiu sobre a vedação a modificações substanciais no projeto original:</text:p>
      <text:p text:style-name="P13">PROJETO - INICIATIVA - EMENDAS - MODIFICAÇÃO SUBSTANCIAL. Surge a relevância da matéria veiculada e o risco de manter-se com plena eficácia o ato normativo questionado quando encerre alteração substancial, mediante emenda parlamentar, de projeto reservado a certa iniciativa. PROJETO - MINISTÉRIO PÚBLICO - EMENDA. Mostra-se relevante pedido de suspensão de eficácia de diploma legal quando notada modificação substancial do projeto inicialmente encaminhado pelo Procurador-Geral de Justiça, a implicar, até mesmo, aumento de despesa (ADI 3946 MC, Relator(a):  Min. MARCO AURÉLIO, Tribunal Pleno, julgado em 12/09/2007, DJe-165 DIVULG 18-12-2007 PUBLIC 19-12-2007 DJ 19-12-2007 PP-00014 EMENT VOL-02304-01 PP-00064) .</text:p>
      <text:p text:style-name="P13">No mesmo sentido, os julgamentos realizados na ADI 3041/STF, ADI 3114/STF, ADI-MC 1050/STF, ADI 2436-1/STF, ADI 805/STF.</text:p>
      <text:p text:style-name="P13"><text:span text:style-name="T7">Também ensejou inconstitucionalidade material reflexa</text:span>, ao produzir uma incompatibilidade entre as normas nacional e local de regência do Ministério Público, porquanto ampliou o rol de autoridades passíveis de investigação <text:span text:style-name="T7">apenas</text:span> pelo Procurador-Geral de Justiça e tornou essa atribuição indelegável, desconsiderando, assim, o preceituado no artigo 29, incisos VIII e IX da Lei Federal n°. 8.625/93 (Lei Orgânica Nacional do Ministério Público) - cuja norma foi editada por iniciativa do Presidente da República, nos termos do artigo 61, parágrafo 1º, inciso II, alínea "d", da Constituição da República.</text:p>
      <text:p text:style-name="P13">Assim dispõe a norma constitucional:</text:p>
      <text:p text:style-name="P15">Art. 61. A iniciativa das leis complementares e ordinárias cabe a qualquer membro ou Comissão da Câmara dos Deputados, do Senado Federal ou do Congresso Nacional, ao Presidente da República, ao Supremo Tribunal Federal, aos Tribunais Superiores, ao Procurador-Geral da República e aos cidadãos, na forma e nos casos previstos nesta Constituição.</text:p>
      <text:p text:style-name="P13">§1º - <text:span text:style-name="T5">São de iniciativa privativa do Presidente da República as leis que</text:span>: (...)</text:p>
      <text:p text:style-name="P13"><text:soft-page-break/>II - disponham sobre: (...)</text:p>
      <text:p text:style-name="P13">d)<text:span text:style-name="T5"> organização do Ministério Público</text:span> e da Defensoria Pública da União, bem como <text:span text:style-name="T5">normas gerais para a organização do Ministério Público</text:span> e da Defensoria Pública dos <text:span text:style-name="T5">Estados, do Distrito Federal e dos Territórios</text:span>;</text:p>
      <text:p text:style-name="P13">E, com base na referida norma constitucional, restou indicado na lei nacional como da atribuição privativa do Procurador-Geral de Justiça, <text:span text:style-name="T7">passível de delegação</text:span>, somente as investigações contra o <text:span text:style-name="T7">Governador do Estado, o Presidente da Assembleia Legislativa</text:span><text:span text:style-name="T9"> e os</text:span><text:span text:style-name="T7"> Presidentes de Tribunais</text:span>.</text:p>
      <text:p text:style-name="P13">É o que determina o artigo 29 da Lei Federal nº 8.625/93 (LONMP):</text:p>
      <text:p text:style-name="P15">Art. 29. Além das atribuições previstas nas Constituições Federal e Estadual, na Lei Orgânica e em outras leis, compete ao Procurador-Geral de Justiça: </text:p>
      <text:p text:style-name="P15">(...)</text:p>
      <text:p text:style-name="P15">VIII - exercer as atribuições do art. 129, II e III, da Constituição Federal, quando a autoridade reclamada for o <text:span text:style-name="T5">Governador do Estado, o Presidente da Assembléia Legislativa ou os Presidentes de Tribunais</text:span>, bem como quando contra estes, por ato praticado em razão de suas funções, deva ser ajuizada a competente ação;</text:p>
      <text:p text:style-name="P15">IX - <text:span text:style-name="T5">delegar</text:span> a membro do Ministério Público suas funções de órgão de execução.</text:p>
      <text:p text:style-name="P13">Também há <text:span text:style-name="T7">contrariedade flagrante ao interesse público</text:span>, haja vista que a alteração legislativa determinou a <text:span text:style-name="T7">concentração</text:span> de número bastante significativo de autoridades reclamadas sob a responsabilidade do Procurador-Geral de Justiça (Secretário de Estado, Deputado Estadual, membro do Ministério Público, membro do Poder Judiciário, Conselheiro do Tribunal de Contas ou Prefeito da Capital do Estado), situação que, dada a concomitante previsão de <text:span text:style-name="T7">indelegabilidade</text:span> de atribuições, impede, no aspecto material, a célere e eficiente condução dos inquéritos civis e das ações civis públicas.</text:p>
      <text:p text:style-name="P13">Tais constatações permitem a conclusão sobre efetiva <text:span text:style-name="T7">violação da autonomia administrativa</text:span> do <text:span text:style-name="T5">Ministério Público do Piauí</text:span>, seja pelo vício de iniciativa do processo legislativo, seja pela assimetria gerada com relação à lei nacional, seja pela contrariedade ao interesse público que incumbe à Instituição defender.</text:p>
      <text:p text:style-name="P14"/>
      <text:p text:style-name="P5"/>
      <text:p text:style-name="P5"><text:soft-page-break/>2. CONCLUSÃO</text:p>
      <text:p text:style-name="P5"/>
      <text:p text:style-name="P10">Ante o exposto, respeitando o posicionamento da <text:span text:style-name="T5">Assembleia Legislativa do Piauí</text:span>, mas exercendo o dever constitucional de resguardar a <text:span text:style-name="T5">autonomia administrativa</text:span> do <text:span text:style-name="T5">Ministério Público</text:span> e reafirmando posição já assumida na nota técnica nº. 03, o <text:span text:style-name="T5">Conselho Nacional do Ministério Público</text:span>, embasado nos artigos 5°, inciso V, e 37, inciso XXII, da Resolução n°. 92/2013 (RICNMP), emite a presente <text:span text:style-name="T5">NOTA TÉCNICA</text:span>, com a finalidade de divulgar publicamente o seu entendimento acerca da inconstitucionalidade da modificação promovida no artigo 39, inciso <text:s/>IX, da Lei Complementar Estadual nº 12/93, operada pela Lei Complementar Estadual n°. 207/2015.</text:p>
      <text:p text:style-name="P7">Brasília-DF, 27 de julho de 2016.</text:p>
      <text:p text:style-name="P9"/>
      <text:p text:style-name="P9"/>
      <text:p text:style-name="P9"/>
      <text:p text:style-name="P9">RODRIGO JANOT MONTEIRO DE BARROS</text:p>
      <text:p text:style-name="P9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47cm" table:align="left" style:writing-mode="lr-tb"/>
    </style:style>
    <style:style style:name="Tabela1.A" style:family="table-column">
      <style:table-column-properties style:column-width="14.48cm"/>
    </style:style>
    <style:style style:name="Tabela1.B" style:family="table-column">
      <style:table-column-properties style:column-width="1.4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style:line-height-at-least="0.176cm" fo:text-align="start" style:justify-single-word="false" fo:padding="0cm" fo:border="none"/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176cm" fo:text-align="end" style:justify-single-word="false" fo:padding="0cm" fo:border="none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 fo:padding="0cm" fo:border="none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</style:style>
    <style:style style:name="MT1" style:family="text">
      <style:text-properties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T2" style:family="text">
      <style:text-properties fo:color="#000000" style:font-name="Times New Roman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T3" style:family="text"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T4" style:family="text"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3.918cm" style:dynamic-spacing="true"/>
      </style:header-style>
      <style:footer-style>
        <style:header-footer-properties fo:min-height="1.18cm" fo:margin-left="0cm" fo:margin-right="0cm" fo:margin-top="1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87cm" fo:margin-left="0cm" fo:margin-right="0cm" fo:margin-bottom="3.91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017cm" fo:margin-bottom="3.18cm" fo:margin-left="3.043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NOTA TÉCNICA CNMP Nº 10, DE 27 DE JULHO DE 2016.</text:p>
            </table:table-cell>
            <table:table-cell table:style-name="Tabela1.A1" office:value-type="string">
              <text:p text:style-name="MP3"><text:span text:style-name="MT1"><text:page-number text:select-page="current">5</text:page-number></text:span><text:span text:style-name="MT2">/</text:span><text:span text:style-name="MT1"><text:page-count style:num-format="1">5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6.694cm" svg:y="0.009cm" svg:width="2.006cm" svg:height="1.995cm" draw:z-index="0"><draw:image xlink:href="Pictures/10000200000006D3000006BDC333B902.png" xlink:type="simple" xlink:show="embed" xlink:actuate="onLoad"/></draw:frame></text:p>
        <text:p text:style-name="MP4"/>
        <text:p text:style-name="MP4"/>
        <text:p text:style-name="MP4"/>
        <text:p text:style-name="MP5"><text:span text:style-name="MT3">C</text:span><text:span text:style-name="MT4">onselho </text:span><text:span text:style-name="MT3">N</text:span><text:span text:style-name="MT4">acional do </text:span><text:span text:style-name="MT3">M</text:span><text:span text:style-name="MT4">inistério </text:span><text:span text:style-name="MT3">P</text:span><text:span text:style-name="MT4">úblico</text:span></text:p>
      </style:head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  <style:master-page style:name="Converter_20_2" style:display-name="Converter 2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8-15T10:25:40.62</dc:date>
    <meta:print-date>2014-08-07T16:08:00</meta:print-date>
    <meta:editing-cycles>30</meta:editing-cycles>
    <meta:editing-duration>PT6H50M58S</meta:editing-duration>
    <meta:generator>LibreOffice/4.4.7.2$Windows_x86 LibreOffice_project/f3153a8b245191196a4b6b9abd1d0da16eead600</meta:generator>
    <meta:document-statistic meta:table-count="1" meta:image-count="1" meta:object-count="0" meta:page-count="5" meta:paragraph-count="45" meta:word-count="1380" meta:character-count="9238" meta:non-whitespace-character-count="7891"/>
  </office:meta>
</office:document-meta>
</file>