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8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9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6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9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fo:font-size="11.5pt" style:font-size-asian="11.5pt" style:font-size-complex="11.5pt"/>
    </style:style>
    <style:style style:name="T28" style:parent-style-name="Fonteparág.padrã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3">III<text:s/>Encontro Nacional do Ministério Público com Atuação na Justiça Militar</text:p>
      <text:p text:style-name="P4"/>
      <text:p text:style-name="P5">GRUPO DE DISCUSSÃO 1</text:p>
      <text:p text:style-name="P6"/>
      <text:p text:style-name="P7">Greve de militares, anistia e reflexos na persecução penal militar</text:p>
      <text:p text:style-name="P8"/>
      <text:p text:style-name="P9"/>
      <text:p text:style-name="P10"/>
      <text:p text:style-name="P11"/>
      <text:p text:style-name="P12">Conclusões:</text:p>
      <text:p text:style-name="P13"/>
      <text:p text:style-name="P14">1. São inconstitucionais – e contrárias a tratados internacionais firmados pelo Brasil – as leis concessivas de anistia aos crimes praticados em contexto de “greve” de militares, por violação à dignidade da pessoa humana, ao direito fundamental à segurança pública e aos imperativos castrenses de hierarquia e disciplina (que são garantias individuais e para a sociedade, eis que asseguram que o braço armado do estado se manterá controlado), valores que devem prevalecer em detrimento do direito de reivindicação (sindicalização, greve e liberdade de expressão).</text:p>
      <text:p text:style-name="P15"/>
      <text:p text:style-name="P16">2. Acaso advindas novas<text:s/>leis de anistia a tais delitos, grupo de promotores<text:s/>das justiças<text:s/>militares (podendo ser por meio de associações de classe ou por nova associação a ser constituída, congênere à AMAJME) representará, fundamentadamente, à Procuradoria-Geral da República, visando à propositura de Ação Direta de Inconstitucionalidade (a exemplo da ADI nº 4.869 e da ADI nº 4.377).</text:p>
      <text:p text:style-name="P17"/>
      <text:p text:style-name="P18">3. Importante a atuação preventiva do Ministério Público, seja em sede extrajudicial (recomendação – aos comandantes para a adoção das medidas penais e disciplinares cabíveis, sob pena de responsabilização –, TAC, mediação), seja no plano judicial, tanto criminal quanto cível, inclusive para garantir condições dignas de trabalho e mitigar outras vulnerabilidades das forças militares decorrentes das limitações constitucionais aos direitos fundamentais de seus integrantes.</text:p>
      <text:p text:style-name="P19"/>
      <text:p text:style-name="P20">4. Os crimes militares praticados por militares<text:s/>estaduais<text:s/>inativos, em atividade paredista, a exemplo de motim ou de conspiração, devem ser julgados pela Justiça Militar, enquanto os civis pela justiça comum,<text:s/>mas também pela prática de crime militar, nos termos da Súmula 53-STJ.</text:p>
      <text:p text:style-name="P21"/>
      <text:p text:style-name="P22">5. As associações de militares com atividades típicas de sindicato devem ser objeto da competente ação de dissolução, proposta pelo Ministério Público<text:s/>(maioria).</text:p>
      <text:p text:style-name="P23"/>
      <text:p text:style-name="P24">6. Cabível a denúncia mesmo em<text:s/>caso de crimes anistiados, arguindo-se a inconstitucionalidade das leis de anistia eventualmente incidentes sobre os fatos objetos da exordial acusatória.</text:p>
      <text:p text:style-name="P25"/>
      <text:p text:style-name="P26"><text:span text:style-name="T27">7. Acaso configurada situação de insuficiência ou indisponibilidade das forças estaduais, o Ministé</text:span><text:span text:style-name="T28">rio Público pode representar aos legitimados para a convocação de operação de Garantia da Lei e da Ordem (art. 142 e 144, § 6º, da CF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895in"/>
          <style:tab-stop style:type="right" style:position="7.1791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87in" fo:margin-left="0.5548in" fo:margin-bottom="0.5in" fo:margin-right="0.3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-0.240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.09803in" svg:y="-0.07992in" svg:width="1.31732in" svg:height="0.58898in" style:rel-width="scale" style:rel-height="scale"><draw:image xlink:href="media/image1.jp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son alves</meta:initial-creator>
    <dc:creator>eventosmpm</dc:creator>
    <meta:creation-date>2017-06-29T13:51:00Z</meta:creation-date>
    <dc:date>2017-06-29T14:49:00Z</dc:date>
    <meta:print-date>2017-05-17T16:54:00Z</meta:print-date>
    <meta:template xlink:href="Normal.dotm" xlink:type="simple"/>
    <meta:editing-cycles>3</meta:editing-cycles>
    <meta:editing-duration>PT2400S</meta:editing-duration>
    <meta:document-statistic meta:page-count="1" meta:paragraph-count="4" meta:word-count="387" meta:character-count="2473" meta:row-count="17" meta:non-whitespace-character-count="2090"/>
  </office:meta>
</office:document-meta>
</file>