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57c5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7c5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7c51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7c51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7c5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7c5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7c51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7c51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7c5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aa070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1c58b1" style:font-size-asian="12pt" style:font-name-complex="Verdana2" style:font-size-complex="12pt"/>
    </style:style>
    <style:style style:name="T7" style:family="text">
      <style:text-properties fo:font-size="12pt" officeooo:rsid="0022e08b" style:font-size-asian="12pt" style:font-name-complex="Verdana2" style:font-size-complex="12pt"/>
    </style:style>
    <style:style style:name="T8" style:family="text">
      <style:text-properties fo:font-size="12pt" officeooo:rsid="0024277f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24277f"/>
    </style:style>
    <style:style style:name="T16" style:family="text">
      <style:text-properties officeooo:rsid="0022e08b"/>
    </style:style>
    <style:style style:name="T17" style:family="text">
      <style:text-properties officeooo:rsid="00157c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77, <text:span text:style-name="T2">de</text:span> 17 de abril de 2017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4">127</text:span>, de <text:span text:style-name="T4">12</text:span> de <text:span text:style-name="T4">julho </text:span>de 2016, que instaurou sindicância para apuração de suposta falta funcional atribuída a <text:span text:style-name="T4">membros ou servidores do Ministério Público do Estado do Ceará/CE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7">e</text:span>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4274774241480929087" text:style-name="L1">
        <text:list-item>
          <text:list>
            <text:list-item>
              <text:list>
                <text:list-item>
                  <text:p text:style-name="P14"><text:span text:style-name="T5">Prorrogar, pelo prazo de </text:span><text:span text:style-name="T6">60</text:span><text:span text:style-name="T5"> (</text:span><text:span text:style-name="T6">sessenta</text:span><text:span text:style-name="T5">) dias, a contar do dia </text:span><text:span text:style-name="T7">1</text:span><text:span text:style-name="T8">7</text:span><text:span text:style-name="T7">/0</text:span><text:span text:style-name="T8">4</text:span><text:span text:style-name="T5">/201</text:span><text:span text:style-name="T7">7</text:span><text:span text:style-name="T5">, o prazo para conclusão da Sindicância n°</text:span><text:span text:style-name="T9"> </text:span><text:span text:style-name="T10">0.00.000.0003</text:span><text:span text:style-name="T11">64</text:span><text:span text:style-name="T10">/2016-</text:span><text:span text:style-name="T11">65</text:span><text:span text:style-name="T12">.</text:span></text:p>
                </text:list-item>
              </text:list>
            </text:list-item>
          </text:list>
        </text:list-item>
      </text:list>
      <text:p text:style-name="P12"/>
      <text:p text:style-name="P17"><text:span text:style-name="T13">P</text:span><text:span text:style-name="T14">ublique-se.</text:span></text:p>
      <text:p text:style-name="P18"/>
      <text:p text:style-name="P19">Brasília-DF, <text:span text:style-name="T15">17</text:span> de <text:span text:style-name="T15">abril</text:span> de 201<text:span text:style-name="T16">7</text:span>.</text:p>
      <text:p text:style-name="P11"/>
      <text:p text:style-name="P11"/>
      <text:p text:style-name="P20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55S</meta:editing-duration>
    <meta:generator>LibreOffice/4.4.6.3$Windows_x86 LibreOffice_project/e8938fd3328e95dcf59dd64e7facd2c7d67c704d</meta:generator>
    <dc:date>2017-04-17T16:15:01.182000000</dc:date>
    <meta:document-statistic meta:table-count="1" meta:image-count="1" meta:object-count="0" meta:page-count="1" meta:paragraph-count="16" meta:word-count="222" meta:character-count="1498" meta:non-whitespace-character-count="1293"/>
  </office:meta>
</office:document-meta>
</file>