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font-size="12pt" officeooo:paragraph-rsid="0014632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14632c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632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632c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632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632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632c"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632c" style:font-name-asian="TimesNewRomanPSMT" style:font-size-asian="12pt" style:font-name-complex="TimesNewRomanPSMT" style:font-size-complex="12pt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4632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style:font-name="TimesNewRomanPSMT" officeooo:rsid="000fa72a"/>
    </style:style>
    <style:style style:name="T5" style:family="text">
      <style:text-properties style:font-name="Times New Roman" fo:font-size="11pt" officeooo:rsid="000fa72a" style:font-size-asian="11pt" style:font-size-complex="11pt"/>
    </style:style>
    <style:style style:name="T6" style:family="text">
      <style:text-properties officeooo:rsid="00165308"/>
    </style:style>
    <style:style style:name="T7" style:family="text">
      <style:text-properties officeooo:rsid="0018f9cf"/>
    </style:style>
    <style:style style:name="T8" style:family="text">
      <style:text-properties fo:font-size="12pt" style:font-size-asian="12pt" style:font-name-complex="Verdana2" style:font-size-complex="12pt"/>
    </style:style>
    <style:style style:name="T9" style:family="text">
      <style:text-properties fo:font-size="12pt" officeooo:rsid="0018f9cf" style:font-size-asian="12pt" style:font-name-complex="Verdana2" style:font-size-complex="12pt"/>
    </style:style>
    <style:style style:name="T10" style:family="text">
      <style:text-properties fo:font-size="12pt" officeooo:rsid="00165308" style:font-size-asian="12pt" style:font-name-complex="Verdana2" style:font-size-complex="12pt"/>
    </style:style>
    <style:style style:name="T11" style:family="text">
      <style:text-properties fo:font-size="12pt" officeooo:rsid="00166eea" style:font-size-asian="12pt" style:font-name-complex="Verdana2" style:font-size-complex="12pt"/>
    </style:style>
    <style:style style:name="T12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13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officeooo:rsid="0018f9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12cbc4"/>
    </style:style>
    <style:style style:name="T19" style:family="text">
      <style:text-properties officeooo:rsid="0014a5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078, <text:span text:style-name="T2">de</text:span> 20 de abril de 2017.</text:p>
      <text:p text:style-name="P5"/>
      <text:p text:style-name="P5"/>
      <text:p text:style-name="P12"><text:span text:style-name="T4">O</text:span><text:span text:style-name="T5">O CORREGEDOR NACIONAL DO MINISTÉRIO PÚBLICO, no uso de suas atribuições constitucionais e legais e,</text:span></text:p>
      <text:p text:style-name="P14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4">CONSIDERANDO o teor da Portaria CNMP-CN n° <text:span text:style-name="T6">055</text:span>, de <text:span text:style-name="T7">16 de março</text:span> de 201<text:span text:style-name="T7">7</text:span>, que instaurou sindicância para apuração de suposta falta funcional atribuída a membro do Ministério Público <text:span text:style-name="T7">do Distrito Federal e Territórios</text:span>;</text:p>
      <text:p text:style-name="P14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9">e</text:span> posterior;</text:p>
      <text:p text:style-name="P14">CONSIDERANDO a necessidade de prorrogação do feito para a continuidade das diligências necessárias à sua instrução e conclusão, <text:span text:style-name="T7">conforme petição de f. 26</text:span>;</text:p>
      <text:p text:style-name="P14"/>
      <text:p text:style-name="P14">RESOLVE</text:p>
      <text:p text:style-name="P15"/>
      <text:list xml:id="list861152224190938028" text:style-name="L1">
        <text:list-item>
          <text:list>
            <text:list-item>
              <text:list>
                <text:list-item>
                  <text:p text:style-name="P17"><text:span text:style-name="T8">Prorrogar, pelo prazo de </text:span><text:span text:style-name="T9">30</text:span><text:span text:style-name="T8"> (</text:span><text:span text:style-name="T9">trinta</text:span><text:span text:style-name="T8">) dias, a contar do dia </text:span><text:span text:style-name="T9">20</text:span><text:span text:style-name="T8">/</text:span><text:span text:style-name="T10">0</text:span><text:span text:style-name="T11">4</text:span><text:span text:style-name="T8">/201</text:span><text:span text:style-name="T10">7</text:span><text:span text:style-name="T8">, o prazo para conclusão da Sindicância n°</text:span><text:span text:style-name="T12"> </text:span><text:span text:style-name="T13">0.00.000.000</text:span><text:span text:style-name="T14">038</text:span><text:span text:style-name="T13">/201</text:span><text:span text:style-name="T14">7</text:span><text:span text:style-name="T13">-</text:span><text:span text:style-name="T14">39</text:span><text:span text:style-name="T15">.</text:span></text:p>
                </text:list-item>
              </text:list>
            </text:list-item>
          </text:list>
        </text:list-item>
      </text:list>
      <text:p text:style-name="P16"/>
      <text:p text:style-name="P18"><text:span text:style-name="T16">P</text:span><text:span text:style-name="T17">ublique-se.</text:span></text:p>
      <text:p text:style-name="P19"/>
      <text:p text:style-name="P20">Brasília-DF, <text:span text:style-name="T7">20 de abril </text:span>de 201<text:span text:style-name="T18">7</text:span>.</text:p>
      <text:p text:style-name="P13"><text:span text:style-name="T4"/></text:p>
      <text:p text:style-name="P7"/>
      <text:p text:style-name="P21">[Assinado Digitalmente]</text:p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49M2S</meta:editing-duration>
    <meta:generator>LibreOffice/4.4.6.3$Windows_x86 LibreOffice_project/e8938fd3328e95dcf59dd64e7facd2c7d67c704d</meta:generator>
    <dc:date>2017-04-20T14:17:46.158000000</dc:date>
    <meta:document-statistic meta:table-count="1" meta:image-count="1" meta:object-count="0" meta:page-count="1" meta:paragraph-count="16" meta:word-count="226" meta:character-count="1521" meta:non-whitespace-character-count="1312"/>
  </office:meta>
</office:document-meta>
</file>