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weight="normal" officeooo:paragraph-rsid="0015797a" style:letter-kerning="true" style:font-name-asian="Times New Roman" style:font-size-asian="12pt" style:language-asian="zxx" style:country-asian="none" style:font-weight-asian="normal" style:font-name-complex="Verdana1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797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5797a" style:font-size-asian="12pt" style:font-name-complex="Verdana1" style:font-size-complex="12pt" fo:hyphenate="false" fo:hyphenation-remain-char-count="2" fo:hyphenation-push-char-count="2"/>
    </style:style>
    <style:style style:name="P14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797a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797a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797a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797a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797a" style:font-name-asian="TimesNewRomanPSMT" style:font-size-asian="12pt" style:font-name-complex="TimesNewRomanPSMT" style:font-size-complex="12pt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797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45f06"/>
    </style:style>
    <style:style style:name="T5" style:family="text">
      <style:text-properties officeooo:rsid="0010b17f"/>
    </style:style>
    <style:style style:name="T6" style:family="text">
      <style:text-properties fo:font-size="12pt" style:font-size-asian="12pt" style:font-name-complex="Verdana2" style:font-size-complex="12pt"/>
    </style:style>
    <style:style style:name="T7" style:family="text">
      <style:text-properties fo:font-size="12pt" officeooo:rsid="0015863a" style:font-size-asian="12pt" style:font-name-complex="Verdana2" style:font-size-complex="12pt"/>
    </style:style>
    <style:style style:name="T8" style:family="text">
      <style:text-properties fo:font-size="12pt" officeooo:rsid="0014e2a3" style:font-size-asian="12pt" style:font-name-complex="Verdana2" style:font-size-complex="12pt"/>
    </style:style>
    <style:style style:name="T9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officeooo:rsid="00145f0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14e2a3"/>
    </style:style>
    <style:style style:name="T17" style:family="text">
      <style:text-properties officeooo:rsid="0012cbc4"/>
    </style:style>
    <style:style style:name="T18" style:family="text">
      <style:text-properties officeooo:rsid="000fa72a"/>
    </style:style>
    <style:style style:name="T19" style:family="text">
      <style:text-properties officeooo:rsid="001579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079, <text:span text:style-name="T2">de</text:span> 24 de abril de 2017.</text:p>
      <text:p text:style-name="P5"/>
      <text:p text:style-name="P5"/>
      <text:p text:style-name="P15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<text:span text:style-name="T4">188</text:span>, de <text:span text:style-name="T4">28 </text:span>de <text:span text:style-name="T4">setembro</text:span> de 201<text:span text:style-name="T4">6</text:span>, que instaurou sindicância para apuração de suposta falta funcional atribuída a membro<text:span text:style-name="T4">s</text:span> do Ministério Público do <text:span text:style-name="T5">Estado de Mato Grosso</text:span>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9">e</text:span> posterior;</text:p>
      <text:p text:style-name="P15">CONSIDERANDO a necessidade de prorrogação do feito para a continuidade das diligências necessárias à sua instrução e conclusão;</text:p>
      <text:p text:style-name="P15"/>
      <text:p text:style-name="P15">RESOLVE</text:p>
      <text:p text:style-name="P16"/>
      <text:list xml:id="list3704563980663218211" text:style-name="L1">
        <text:list-item>
          <text:list>
            <text:list-item>
              <text:list>
                <text:list-item>
                  <text:p text:style-name="P14"><text:span text:style-name="T6">Prorrogar, pelo prazo de </text:span><text:span text:style-name="T7">30</text:span><text:span text:style-name="T6"> (</text:span><text:span text:style-name="T7">trinta</text:span><text:span text:style-name="T6">) dias, a contar do dia </text:span><text:span text:style-name="T8">2</text:span><text:span text:style-name="T7">4</text:span><text:span text:style-name="T6">/</text:span><text:span text:style-name="T8">0</text:span><text:span text:style-name="T7">4</text:span><text:span text:style-name="T6">/201</text:span><text:span text:style-name="T8">7</text:span><text:span text:style-name="T6">, o prazo para conclusão da Sindicância n°</text:span><text:span text:style-name="T9"> </text:span><text:span text:style-name="T10">0.00.000.000</text:span><text:span text:style-name="T11">4</text:span><text:span text:style-name="T12">17</text:span><text:span text:style-name="T10">/2016-</text:span><text:span text:style-name="T12">48</text:span><text:span text:style-name="T13">.</text:span></text:p>
                </text:list-item>
              </text:list>
            </text:list-item>
          </text:list>
        </text:list-item>
      </text:list>
      <text:p text:style-name="P12"/>
      <text:p text:style-name="P17"><text:span text:style-name="T14">P</text:span><text:span text:style-name="T15">ublique-se.</text:span></text:p>
      <text:p text:style-name="P18"/>
      <text:p text:style-name="P19">Brasília-DF, <text:span text:style-name="T16">24 de abril </text:span>de 201<text:span text:style-name="T17">7</text:span>.</text:p>
      <text:p text:style-name="P13"/>
      <text:p text:style-name="P20"><text:span text:style-name="T18">[Assinado Digitalmente]</text:span>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24S</meta:editing-duration>
    <meta:generator>LibreOffice/4.4.6.3$Windows_x86 LibreOffice_project/e8938fd3328e95dcf59dd64e7facd2c7d67c704d</meta:generator>
    <dc:date>2017-04-24T17:32:41.833000000</dc:date>
    <meta:document-statistic meta:table-count="1" meta:image-count="1" meta:object-count="0" meta:page-count="1" meta:paragraph-count="16" meta:word-count="221" meta:character-count="1488" meta:non-whitespace-character-count="1284"/>
  </office:meta>
</office:document-meta>
</file>