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dd8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4dd8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dd8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dd8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dd8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dd80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dd80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8f9cf"/>
    </style:style>
    <style:style style:name="T5" style:family="text">
      <style:text-properties officeooo:rsid="0012cbc4"/>
    </style:style>
    <style:style style:name="T6" style:family="text">
      <style:text-properties officeooo:rsid="00165308"/>
    </style:style>
    <style:style style:name="T7" style:family="text">
      <style:text-properties officeooo:rsid="00197f25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197f25" style:font-size-asian="12pt" style:font-name-complex="Verdana1" style:font-size-complex="12pt"/>
    </style:style>
    <style:style style:name="T10" style:family="text">
      <style:text-properties fo:font-size="12pt" officeooo:rsid="0018f9cf" style:font-size-asian="12pt" style:font-name-complex="Verdana1" style:font-size-complex="12pt"/>
    </style:style>
    <style:style style:name="T11" style:family="text">
      <style:text-properties fo:font-size="12pt" officeooo:rsid="0019194c" style:font-size-asian="12pt" style:font-name-complex="Verdana1" style:font-size-complex="12pt"/>
    </style:style>
    <style:style style:name="T12" style:family="text">
      <style:text-properties fo:font-size="12pt" officeooo:rsid="00165308" style:font-size-asian="12pt" style:font-name-complex="Verdana1" style:font-size-complex="12pt"/>
    </style:style>
    <style:style style:name="T13" style:family="text">
      <style:text-properties fo:font-size="12pt" officeooo:rsid="00166eea" style:font-size-asian="12pt" style:font-name-complex="Verdana1" style:font-size-complex="12pt"/>
    </style:style>
    <style:style style:name="T14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officeooo:rsid="00197f2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officeooo:rsid="0014dd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81, <text:span text:style-name="T2">de</text:span> 24 de abril de 2017.</text:p>
      <text:p text:style-name="P5"/>
      <text:p text:style-name="P5"/>
      <text:p text:style-name="P12">O CORREGEDOR NACIONAL DO MINISTÉRIO PÚBLICO, no uso de suas atribuições constitucionais e legais e,</text:p>
      <text:p text:style-name="P11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1">CONSIDERANDO o teor da Portaria CNMP-CN n° <text:span text:style-name="T6">061</text:span>, de <text:span text:style-name="T7">22 de março</text:span> de 201<text:span text:style-name="T4">7 (sigilosa)</text:span>, que instaurou sindicância para apuração de suposta falta funcional atribuída a membro do Ministério Público <text:span text:style-name="T7">do Estado do Piauí</text:span>;</text:p>
      <text:p text:style-name="P11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1">e</text:span> posterior;</text:p>
      <text:p text:style-name="P11">CONSIDERANDO a necessidade de prorrogação do feito para a continuidade das diligências necessárias à sua instrução e conclusão;</text:p>
      <text:p text:style-name="P11"/>
      <text:p text:style-name="P11">RESOLVE</text:p>
      <text:p text:style-name="P13"/>
      <text:list xml:id="list729521022204438203" text:style-name="L1">
        <text:list-item>
          <text:list>
            <text:list-item>
              <text:list>
                <text:list-item>
                  <text:p text:style-name="P15"><text:span text:style-name="T8">Prorrogar, pelo prazo de </text:span><text:span text:style-name="T9">30</text:span><text:span text:style-name="T8"> (</text:span><text:span text:style-name="T9">trinta</text:span><text:span text:style-name="T8">) dias, a contar do dia </text:span><text:span text:style-name="T10">2</text:span><text:span text:style-name="T11">4</text:span><text:span text:style-name="T8">/</text:span><text:span text:style-name="T12">0</text:span><text:span text:style-name="T13">4</text:span><text:span text:style-name="T8">/201</text:span><text:span text:style-name="T12">7</text:span><text:span text:style-name="T8">, o prazo para conclusão da Sindicância n°</text:span><text:span text:style-name="T14"> </text:span><text:span text:style-name="T15">0.00.000.000</text:span><text:span text:style-name="T16">0</text:span><text:span text:style-name="T17">49</text:span><text:span text:style-name="T15">/201</text:span><text:span text:style-name="T16">7</text:span><text:span text:style-name="T15">-</text:span><text:span text:style-name="T17">19</text:span><text:span text:style-name="T18">.</text:span></text:p>
                </text:list-item>
              </text:list>
            </text:list-item>
          </text:list>
        </text:list-item>
      </text:list>
      <text:p text:style-name="P14"/>
      <text:p text:style-name="P16"><text:span text:style-name="T19">P</text:span><text:span text:style-name="T20">ublique-se.</text:span></text:p>
      <text:p text:style-name="P17"/>
      <text:p text:style-name="P9">Brasília-DF, 24 de abril de 2017.</text:p>
      <text:p text:style-name="P18"/>
      <text:p text:style-name="P19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0S</meta:editing-duration>
    <meta:generator>LibreOffice/4.4.6.3$Windows_x86 LibreOffice_project/e8938fd3328e95dcf59dd64e7facd2c7d67c704d</meta:generator>
    <dc:date>2017-04-24T19:14:21.912000000</dc:date>
    <meta:document-statistic meta:table-count="1" meta:image-count="1" meta:object-count="0" meta:page-count="1" meta:paragraph-count="16" meta:word-count="221" meta:character-count="1489" meta:non-whitespace-character-count="1285"/>
  </office:meta>
</office:document-meta>
</file>