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ddd36" officeooo:paragraph-rsid="000ddd3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officeooo:rsid="000c1e33"/>
    </style:style>
    <style:style style:name="T9" style:family="text">
      <style:text-properties officeooo:rsid="000d4f93"/>
    </style:style>
    <style:style style:name="T10" style:family="text">
      <style:text-properties officeooo:rsid="000ddd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8">ortaria</text:span> CNMP-CN <text:span text:style-name="T8">n</text:span>º 00001, <text:s/><text:span text:style-name="T8">de</text:span> 2 de janeiro de 2017.</text:p>
      <text:p text:style-name="P10"/>
      <text:p text:style-name="P10"/>
      <text:p text:style-name="P10"/>
      <text:p text:style-name="P8"><text:span text:style-name="T3">O </text:span><text:span text:style-name="T4">CORREGEDOR NACIONAL DO MINISTÉRIO PÚBLICO</text:span><text:span text:style-name="T5">,</text:span><text:span text:style-name="T2"> nos termos do </text:span><text:span text:style-name="T7">art. 130-A, § 3º, III, da Constituição Federal e do art. 18, III, do Regimento Interno do Conselho Nacional do Ministério Público, RESOLVE:</text:span></text:p>
      <text:p text:style-name="P7"/>
      <text:p text:style-name="P6">Art. 1° Requisitar <text:span text:style-name="T10">a</text:span> servidor<text:span text:style-name="T10">a</text:span> <text:span text:style-name="T10">Alderleia Marinho Milhomens Coelho</text:span>, <text:span text:style-name="T10">Analista do Ministério Público da União – Apoio Técnico Administrativo – especialidade Biblioteconomia, matrícula 6007599-6, atualmente lotada na Procuradoria Regional do Trabalho da 4ª Região</text:span>, a fim de auxiliar nos trabalhos desenvolvidos pela Corregedoria Nacional do Ministério Público, na sede do Conselho Nacional do Ministério Público, em regime de dedicação exclusiva<text:span text:style-name="T6">.</text:span></text:p>
      <text:p text:style-name="P9">Art. 2° Esta Portaria entra em vigor <text:span text:style-name="T9">em</text:span> <text:span text:style-name="T10">16</text:span> de <text:span text:style-name="T10">janeiro</text:span> de <text:span text:style-name="T10">2017</text:span>.</text:p>
      <text:p text:style-name="P5">Brasília-DF, 2 de janeiro de 2017.</text:p>
      <text:p text:style-name="P11"/>
      <text:p text:style-name="P11"/>
      <text:p text:style-name="P11"/>
      <text:p text:style-name="P14">MARCELO FERRA DE CARVALHO</text:p>
      <text:p text:style-name="P12">Corregedor Nacional do Ministério Público <text:span text:style-name="T10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5</meta:editing-cycles>
    <meta:editing-duration>PT7M</meta:editing-duration>
    <meta:generator>LibreOffice/4.4.6.3$Windows_x86 LibreOffice_project/e8938fd3328e95dcf59dd64e7facd2c7d67c704d</meta:generator>
    <dc:date>2017-01-02T14:35:13.708000000</dc:date>
    <meta:document-statistic meta:table-count="1" meta:image-count="1" meta:object-count="0" meta:page-count="1" meta:paragraph-count="10" meta:word-count="141" meta:character-count="948" meta:non-whitespace-character-count="814"/>
  </office:meta>
</office:document-meta>
</file>