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555ce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555ce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555ce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4bf3a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f006b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1b7db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0d96e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36411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672c9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672c9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3fafd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5b185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73466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89b87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15a7f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a6937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58d67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2b664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84b6b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0c885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40dd5f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2eca1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524c72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06916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a7aed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b1dc7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66138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41f23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96a1e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c1b0d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Text_20_body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7d2ee0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a6937" officeooo:paragraph-rsid="00120d25" fo:background-color="#ffff0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0c1e33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689b87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6a6937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658d67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673466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6a7aed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1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2e16cf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8.754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706cm"/>
        </style:tab-stops>
      </style:paragraph-properties>
      <style:text-properties fo:color="#000000" fo:font-size="12pt" fo:language="pt" fo:country="BR" fo:font-weight="normal" officeooo:rsid="000f88a9" officeooo:paragraph-rsid="00120d2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2b2c4f" officeooo:paragraph-rsid="00120d25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2c4f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bcbb9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81175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73466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Text_20_body">
      <style:paragraph-properties fo:margin-left="-0.023cm" fo:margin-right="0cm" fo:margin-top="0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6e1343" officeooo:paragraph-rsid="00120d2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7555ce" fo:background-color="transparent" loext:char-shading-value="0"/>
    </style:style>
    <style:style style:name="T4" style:family="text">
      <style:text-properties officeooo:rsid="008ba45b" fo:background-color="transparent" loext:char-shading-value="0"/>
    </style:style>
    <style:style style:name="T5" style:family="text">
      <style:text-properties officeooo:rsid="007555ce"/>
    </style:style>
    <style:style style:name="T6" style:family="text">
      <style:text-properties style:font-name="Times New Roman" fo:font-style="normal" style:text-underline-style="none" officeooo:rsid="001d42fb" fo:background-color="transparent" loext:char-shading-value="0" style:font-style-asian="normal" style:font-style-complex="normal"/>
    </style:style>
    <style:style style:name="T7" style:family="text">
      <style:text-properties officeooo:rsid="00478616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0d96e" style:font-weight-asian="normal" style:font-weight-complex="normal"/>
    </style:style>
    <style:style style:name="T11" style:family="text">
      <style:text-properties fo:font-weight="normal" officeooo:rsid="00636411" style:font-weight-asian="normal" style:font-weight-complex="normal"/>
    </style:style>
    <style:style style:name="T12" style:family="text">
      <style:text-properties fo:font-weight="normal" officeooo:rsid="003fe2aa" style:font-weight-asian="normal" style:font-weight-complex="normal"/>
    </style:style>
    <style:style style:name="T13" style:family="text">
      <style:text-properties fo:font-weight="normal" officeooo:rsid="0022eca1" style:font-weight-asian="normal" style:font-weight-complex="normal"/>
    </style:style>
    <style:style style:name="T14" style:family="text">
      <style:text-properties fo:font-weight="normal" officeooo:rsid="00366138" style:font-weight-asian="normal" style:font-weight-complex="normal"/>
    </style:style>
    <style:style style:name="T15" style:family="text">
      <style:text-properties fo:font-weight="normal" officeooo:rsid="00715a7f" style:font-weight-asian="normal" style:font-weight-complex="normal"/>
    </style:style>
    <style:style style:name="T16" style:family="text">
      <style:text-properties fo:font-weight="normal" officeooo:rsid="00689b87" style:font-weight-asian="normal" style:font-weight-complex="normal"/>
    </style:style>
    <style:style style:name="T17" style:family="text">
      <style:text-properties fo:font-weight="normal" officeooo:rsid="0020c885" style:font-weight-asian="normal" style:font-weight-complex="normal"/>
    </style:style>
    <style:style style:name="T18" style:family="text">
      <style:text-properties fo:font-weight="normal" officeooo:rsid="003be7ee" style:font-weight-asian="normal" style:font-weight-complex="normal"/>
    </style:style>
    <style:style style:name="T19" style:family="text">
      <style:text-properties fo:font-weight="normal" officeooo:rsid="003d6a10" style:font-weight-asian="normal" style:font-weight-complex="normal"/>
    </style:style>
    <style:style style:name="T20" style:family="text">
      <style:text-properties fo:font-weight="normal" officeooo:rsid="0040dd5f" style:font-weight-asian="normal" style:font-weight-complex="normal"/>
    </style:style>
    <style:style style:name="T21" style:family="text">
      <style:text-properties fo:font-weight="normal" officeooo:rsid="00241f23" style:font-weight-asian="normal" style:font-weight-complex="normal"/>
    </style:style>
    <style:style style:name="T22" style:family="text">
      <style:text-properties fo:font-weight="normal" officeooo:rsid="0072b664" style:font-weight-asian="normal" style:font-weight-complex="normal"/>
    </style:style>
    <style:style style:name="T23" style:family="text">
      <style:text-properties fo:font-weight="normal" officeooo:rsid="0081791e" style:font-weight-asian="normal" style:font-weight-complex="normal"/>
    </style:style>
    <style:style style:name="T24" style:family="text">
      <style:text-properties fo:font-weight="normal" officeooo:rsid="00732d11" style:font-weight-asian="normal" style:font-weight-complex="normal"/>
    </style:style>
    <style:style style:name="T25" style:family="text">
      <style:text-properties fo:font-weight="normal" officeooo:rsid="0078e5bb" style:font-weight-asian="normal" style:font-weight-complex="normal"/>
    </style:style>
    <style:style style:name="T26" style:family="text">
      <style:text-properties fo:font-weight="normal" officeooo:rsid="0020ed6a" style:font-weight-asian="normal" style:font-weight-complex="normal"/>
    </style:style>
    <style:style style:name="T27" style:family="text">
      <style:text-properties fo:font-weight="normal" officeooo:rsid="00828c90" style:font-weight-asian="normal" style:font-weight-complex="normal"/>
    </style:style>
    <style:style style:name="T28" style:family="text">
      <style:text-properties fo:font-weight="normal" officeooo:rsid="008956b0" style:font-weight-asian="normal" style:font-weight-complex="normal"/>
    </style:style>
    <style:style style:name="T29" style:family="text">
      <style:text-properties fo:font-weight="normal" officeooo:rsid="007958ac" style:font-weight-asian="normal" style:font-weight-complex="normal"/>
    </style:style>
    <style:style style:name="T30" style:family="text">
      <style:text-properties fo:font-weight="normal" officeooo:rsid="006a7aed" style:font-weight-asian="normal" style:font-weight-complex="normal"/>
    </style:style>
    <style:style style:name="T31" style:family="text">
      <style:text-properties fo:font-weight="normal" officeooo:rsid="004f7c1c" style:font-weight-asian="normal" style:font-weight-complex="normal"/>
    </style:style>
    <style:style style:name="T32" style:family="text">
      <style:text-properties fo:font-weight="normal" officeooo:rsid="006c1b0d" style:font-weight-asian="normal" style:font-weight-complex="normal"/>
    </style:style>
    <style:style style:name="T33" style:family="text">
      <style:text-properties fo:font-weight="normal" officeooo:rsid="006d6a32" style:font-weight-asian="normal" style:font-weight-complex="normal"/>
    </style:style>
    <style:style style:name="T34" style:family="text">
      <style:text-properties fo:font-weight="normal" fo:background-color="#ffffff" loext:char-shading-value="0" style:font-weight-asian="normal" style:font-weight-complex="normal"/>
    </style:style>
    <style:style style:name="T35" style:family="text">
      <style:text-properties fo:font-weight="normal" officeooo:rsid="0020c885" fo:background-color="#ffffff" loext:char-shading-value="0" style:font-weight-asian="normal" style:font-weight-complex="normal"/>
    </style:style>
    <style:style style:name="T36" style:family="text">
      <style:text-properties fo:font-weight="normal" officeooo:rsid="00784b6b" fo:background-color="#ffffff" loext:char-shading-value="0" style:font-weight-asian="normal" style:font-weight-complex="normal"/>
    </style:style>
    <style:style style:name="T37" style:family="text">
      <style:text-properties fo:font-weight="normal" officeooo:rsid="0072b664" fo:background-color="#ffffff" loext:char-shading-value="0" style:font-weight-asian="normal" style:font-weight-complex="normal"/>
    </style:style>
    <style:style style:name="T38" style:family="text">
      <style:text-properties fo:font-weight="normal" officeooo:rsid="00366138" fo:background-color="#ffffff" loext:char-shading-value="0" style:font-weight-asian="normal" style:font-weight-complex="normal"/>
    </style:style>
    <style:style style:name="T39" style:family="text">
      <style:text-properties fo:font-weight="normal" officeooo:rsid="00828c90" fo:background-color="#ffffff" loext:char-shading-value="0" style:font-weight-asian="normal" style:font-weight-complex="normal"/>
    </style:style>
    <style:style style:name="T40" style:family="text">
      <style:text-properties fo:font-weight="normal" officeooo:rsid="00417b37" fo:background-color="#ffffff" loext:char-shading-value="0" style:font-weight-asian="normal" style:font-weight-complex="normal"/>
    </style:style>
    <style:style style:name="T41" style:family="text">
      <style:text-properties fo:font-weight="normal" officeooo:rsid="00732d11" fo:background-color="#ffffff" loext:char-shading-value="0" style:font-weight-asian="normal" style:font-weight-complex="normal"/>
    </style:style>
    <style:style style:name="T42" style:family="text">
      <style:text-properties fo:font-weight="normal" officeooo:rsid="0020ed6a" fo:background-color="#ffffff" loext:char-shading-value="0" style:font-weight-asian="normal" style:font-weight-complex="normal"/>
    </style:style>
    <style:style style:name="T43" style:family="text">
      <style:text-properties fo:font-weight="normal" officeooo:rsid="00606916" fo:background-color="#ffffff" loext:char-shading-value="0" style:font-weight-asian="normal" style:font-weight-complex="normal"/>
    </style:style>
    <style:style style:name="T44" style:family="text">
      <style:text-properties fo:font-weight="normal" officeooo:rsid="0078e5bb" fo:background-color="#ffffff" loext:char-shading-value="0" style:font-weight-asian="normal" style:font-weight-complex="normal"/>
    </style:style>
    <style:style style:name="T45" style:family="text">
      <style:text-properties fo:font-weight="normal" officeooo:rsid="007b1dc7" fo:background-color="#ffffff" loext:char-shading-value="0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c1e33" style:font-weight-asian="bold" style:font-weight-complex="bold"/>
    </style:style>
    <style:style style:name="T48" style:family="text">
      <style:text-properties fo:font-weight="bold" officeooo:rsid="007555ce" style:font-weight-asian="bold" style:font-weight-complex="bold"/>
    </style:style>
    <style:style style:name="T49" style:family="text">
      <style:text-properties fo:font-weight="bold" officeooo:rsid="007672c9" style:font-weight-asian="bold" style:font-weight-complex="bold"/>
    </style:style>
    <style:style style:name="T50" style:family="text">
      <style:text-properties fo:font-weight="bold" officeooo:rsid="006d6a32" style:font-weight-asian="bold" style:font-weight-complex="bold"/>
    </style:style>
    <style:style style:name="T51" style:family="text">
      <style:text-properties fo:font-weight="bold" officeooo:rsid="002e16cf" style:font-weight-asian="bold" style:font-weight-complex="bold"/>
    </style:style>
    <style:style style:name="T52" style:family="text">
      <style:text-properties fo:font-weight="bold" officeooo:rsid="00832136" style:font-weight-asian="bold" style:font-weight-complex="bold"/>
    </style:style>
    <style:style style:name="T53" style:family="text">
      <style:text-properties fo:font-weight="bold" officeooo:rsid="007e79ba" style:font-weight-asian="bold" style:font-weight-complex="bold"/>
    </style:style>
    <style:style style:name="T54" style:family="text">
      <style:text-properties fo:font-weight="bold" officeooo:rsid="001d42fb" style:font-weight-asian="bold" style:font-weight-complex="bold"/>
    </style:style>
    <style:style style:name="T55" style:family="text">
      <style:text-properties officeooo:rsid="004844a7"/>
    </style:style>
    <style:style style:name="T56" style:family="text">
      <style:text-properties officeooo:rsid="0061b7db"/>
    </style:style>
    <style:style style:name="T57" style:family="text">
      <style:text-properties officeooo:rsid="0070d96e"/>
    </style:style>
    <style:style style:name="T58" style:family="text">
      <style:text-properties officeooo:rsid="001f006b"/>
    </style:style>
    <style:style style:name="T59" style:family="text">
      <style:text-properties officeooo:rsid="00810373"/>
    </style:style>
    <style:style style:name="T60" style:family="text">
      <style:text-properties officeooo:rsid="0034bf3a"/>
    </style:style>
    <style:style style:name="T61" style:family="text">
      <style:text-properties officeooo:rsid="007672c9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7672c9" fo:background-color="#ffffff" loext:char-shading-value="0"/>
    </style:style>
    <style:style style:name="T64" style:family="text">
      <style:text-properties officeooo:rsid="0040dd5f" fo:background-color="#ffffff" loext:char-shading-value="0"/>
    </style:style>
    <style:style style:name="T65" style:family="text">
      <style:text-properties officeooo:rsid="0072b664" fo:background-color="#ffffff" loext:char-shading-value="0"/>
    </style:style>
    <style:style style:name="T66" style:family="text">
      <style:text-properties officeooo:rsid="007b1dc7" fo:background-color="#ffffff" loext:char-shading-value="0"/>
    </style:style>
    <style:style style:name="T67" style:family="text">
      <style:text-properties officeooo:rsid="003be7ee" fo:background-color="#ffffff" loext:char-shading-value="0"/>
    </style:style>
    <style:style style:name="T68" style:family="text">
      <style:text-properties officeooo:rsid="00658d67"/>
    </style:style>
    <style:style style:name="T69" style:family="text">
      <style:text-properties officeooo:rsid="0063fafd"/>
    </style:style>
    <style:style style:name="T70" style:family="text">
      <style:text-properties officeooo:rsid="00689b87"/>
    </style:style>
    <style:style style:name="T71" style:family="text">
      <style:text-properties officeooo:rsid="00673466"/>
    </style:style>
    <style:style style:name="T72" style:family="text">
      <style:text-properties officeooo:rsid="00715a7f"/>
    </style:style>
    <style:style style:name="T73" style:family="text">
      <style:text-properties officeooo:rsid="0065b185"/>
    </style:style>
    <style:style style:name="T74" style:family="text">
      <style:text-properties officeooo:rsid="0072b664"/>
    </style:style>
    <style:style style:name="T75" style:family="text">
      <style:text-properties officeooo:rsid="0020ed6a"/>
    </style:style>
    <style:style style:name="T76" style:family="text">
      <style:text-properties officeooo:rsid="00784b6b"/>
    </style:style>
    <style:style style:name="T77" style:family="text">
      <style:text-properties officeooo:rsid="00524c72"/>
    </style:style>
    <style:style style:name="T78" style:family="text">
      <style:text-properties officeooo:rsid="00241f23"/>
    </style:style>
    <style:style style:name="T79" style:family="text">
      <style:text-properties officeooo:rsid="00541188"/>
    </style:style>
    <style:style style:name="T80" style:family="text">
      <style:text-properties officeooo:rsid="0040dd5f"/>
    </style:style>
    <style:style style:name="T81" style:family="text">
      <style:text-properties officeooo:rsid="0081791e"/>
    </style:style>
    <style:style style:name="T82" style:family="text">
      <style:text-properties officeooo:rsid="00745516"/>
    </style:style>
    <style:style style:name="T83" style:family="text">
      <style:text-properties officeooo:rsid="00366138"/>
    </style:style>
    <style:style style:name="T84" style:family="text">
      <style:text-properties style:use-window-font-color="true" officeooo:rsid="00366138"/>
    </style:style>
    <style:style style:name="T85" style:family="text">
      <style:text-properties style:use-window-font-color="true" officeooo:rsid="005d6465"/>
    </style:style>
    <style:style style:name="T86" style:family="text">
      <style:text-properties officeooo:rsid="004f7c1c"/>
    </style:style>
    <style:style style:name="T87" style:family="text">
      <style:text-properties officeooo:rsid="006a7aed"/>
    </style:style>
    <style:style style:name="T88" style:family="text">
      <style:text-properties officeooo:rsid="007b1dc7"/>
    </style:style>
    <style:style style:name="T89" style:family="text">
      <style:text-properties officeooo:rsid="006d6a32"/>
    </style:style>
    <style:style style:name="T90" style:family="text">
      <style:text-properties officeooo:rsid="00700552"/>
    </style:style>
    <style:style style:name="T91" style:family="text">
      <style:text-properties officeooo:rsid="002e16cf"/>
    </style:style>
    <style:style style:name="T92" style:family="text">
      <style:text-properties officeooo:rsid="0082d3ed"/>
    </style:style>
    <style:style style:name="T93" style:family="text">
      <style:text-properties officeooo:rsid="008956b0"/>
    </style:style>
    <style:style style:name="T94" style:family="text">
      <style:text-properties officeooo:rsid="00381175"/>
    </style:style>
    <style:style style:name="T95" style:family="text">
      <style:text-properties officeooo:rsid="00832136"/>
    </style:style>
    <style:style style:name="T96" style:family="text">
      <style:text-properties officeooo:rsid="0044bf14"/>
    </style:style>
    <style:style style:name="T97" style:family="text">
      <style:text-properties officeooo:rsid="00524320"/>
    </style:style>
    <style:style style:name="T98" style:family="text">
      <style:text-properties officeooo:rsid="007e79ba"/>
    </style:style>
    <style:style style:name="T99" style:family="text">
      <style:text-properties officeooo:rsid="001d42fb"/>
    </style:style>
    <style:style style:name="T100" style:family="text">
      <style:text-properties officeooo:rsid="0012a5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<text:span text:style-name="T2">ortaria</text:span> CNMP-CN <text:span text:style-name="T2">n</text:span>º 3, <text:s/><text:span text:style-name="T2">de</text:span> <text:span text:style-name="T100">10</text:span> de janeiro de 2017.</text:p>
      <text:p text:style-name="P52"/>
      <text:p text:style-name="P53"/>
      <text:p text:style-name="P54"><text:span text:style-name="T3">Dispõe sobre a </text:span><text:span text:style-name="T4">estrutura organizacional e a</text:span><text:span text:style-name="T3">s </text:span><text:span text:style-name="T4">atribuições</text:span><text:span text:style-name="T3"> d</text:span><text:span text:style-name="T4">as unidades internas</text:span><text:span text:style-name="T5"> da Corregedoria Nacional do Ministério Público. </text:span>Revoga <text:span text:style-name="T6">a Portaria CNMP-CN nº 3, de 2 de abril de 2008; a Portaria CNMP-CN nº 154, de 23 de outubro de 2013; e a Portaria CNMP-CN nº 6, de 21 de janeiro de 2016.</text:span></text:p>
      <text:p text:style-name="P6"/>
      <text:p text:style-name="P6"/>
      <text:p text:style-name="P9"><text:tab/><text:tab/>O CORREGEDOR NACIONAL DO MINISTÉRIO PÚBLICO, nos termos do artigo 130-A, parágrafo 3º, inciso I, da Constituição Federal, e artigo 18, do Regimento Interno do Conselho Nacional do Ministério Público;</text:p>
      <text:p text:style-name="P7"/>
      <text:p text:style-name="P9"><text:tab/><text:tab/>CONSIDERANDO o disposto no artigo 16, do Regimento Interno do Conselho Nacional do Ministério Público, que confere poderes de auto-organização da Corregedoria <text:span text:style-name="T5">Nacional do Ministério Público</text:span> para o cumprimento <text:span text:style-name="T5">de</text:span> suas atribuições constitucionais e regimentais;</text:p>
      <text:p text:style-name="P9"/>
      <text:p text:style-name="P9"><text:tab/><text:tab/>CONSIDERANDO a conveniência e a utilidade de organizar e aperfeiçoar as atividades desenvolvidas pela Corregedoria Nacional do Ministério Público, <text:span text:style-name="T7">de acordo com um sistema de gestão da qualidade,</text:span> </text:p>
      <text:p text:style-name="P9"/>
      <text:p text:style-name="P11"><text:tab/><text:tab/><text:span text:style-name="T8">RESOLVE:</text:span></text:p>
      <text:p text:style-name="P9"/>
      <text:p text:style-name="P10">Título I</text:p>
      <text:p text:style-name="P13"/>
      <text:p text:style-name="P13">Das Disposições Preliminares</text:p>
      <text:p text:style-name="P45"/>
      <text:p text:style-name="P15"><text:span text:style-name="T46">Art. 1º. </text:span><text:span text:style-name="T5">Esta portaria dispõe sobre as atribuições das unidades internas da Corregedoria Nacional do Ministério Público.</text:span></text:p>
      <text:p text:style-name="P45"/>
      <text:p text:style-name="P14"><text:span text:style-name="T46">Art. 2º</text:span><text:span text:style-name="T47">. </text:span><text:span text:style-name="T2">A Corregedoria Nacional do Ministério Público é órgão orientador, fiscalizador e avaliador das atividades funcionais e da conduta de membros e servidores do Ministério Público brasileiro.</text:span></text:p>
      <text:p text:style-name="P15"/>
      <text:p text:style-name="P16">Parágrafo único. Na sua organização e atividade, a Corregedoria Nacional do Ministério Público prezará pela concretização do <text:span text:style-name="T55">planejamento</text:span> estratégico do Conselho Nacional do Ministério Público <text:span text:style-name="T56">(CNMP)</text:span>.</text:p>
      <text:p text:style-name="P16"/>
      <text:p text:style-name="P13">Título II</text:p>
      <text:p text:style-name="P13"/>
      <text:p text:style-name="P13"><text:soft-page-break/>Dos Setores da Corregedoria Nacional do Ministério Público</text:p>
      <text:p text:style-name="P15"/>
      <text:p text:style-name="P17"><text:span text:style-name="T46">Art. </text:span><text:span text:style-name="T48">3</text:span><text:span text:style-name="T46">º.</text:span> Compõem a Corregedoria Nacional do Ministério Público:</text:p>
      <text:p text:style-name="P17"/>
      <text:p text:style-name="P17">I – Gabinete do Corregedor Nacional;</text:p>
      <text:p text:style-name="P18">I<text:span text:style-name="T57">I</text:span> – Assessoria de Gabinete;</text:p>
      <text:p text:style-name="P19">III – Coordenadoria Geral</text:p>
      <text:p text:style-name="P18">IV – Assessoria Administrativa;</text:p>
      <text:p text:style-name="P18">V – Assessoria Técnica;</text:p>
      <text:p text:style-name="P18">VI – Coorden<text:span text:style-name="T58">adoria de Soluções Tecnológicas;</text:span></text:p>
      <text:p text:style-name="P17">VII – Coordenadoria <text:span text:style-name="T57">de Atividade</text:span> Disciplinar, <text:span text:style-name="T59">Protocolo e Expedição</text:span>;</text:p>
      <text:p text:style-name="P18"><text:span text:style-name="T59">VIII</text:span> – <text:span text:style-name="T58">Coordenadoria de Inspeções e Correições.</text:span></text:p>
      <text:p text:style-name="P18"/>
      <text:p text:style-name="P13">Título III</text:p>
      <text:p text:style-name="P13"/>
      <text:p text:style-name="P13">Do Gabinete do Corregedor Nacional</text:p>
      <text:p text:style-name="P17"/>
      <text:p text:style-name="P17"><text:span text:style-name="T46">Art. </text:span><text:span text:style-name="T49">4</text:span><text:span text:style-name="T46">º.</text:span> <text:span text:style-name="T60">O corregedor nacional atuará segundo as competências elencadas na Constituição, nas leis, no Regimento Interno e nas resoluções do CNMP.</text:span></text:p>
      <text:p text:style-name="P17"/>
      <text:p text:style-name="P18"><text:span text:style-name="T46">Art. </text:span><text:span text:style-name="T49">5</text:span><text:span text:style-name="T46">º.</text:span> <text:span text:style-name="T58">Compete à Chefia de Gabinete (CGAB):</text:span></text:p>
      <text:p text:style-name="P18"/>
      <text:p text:style-name="P20">I – gerenciar os recursos materiais, humanos e orçamentários da Corregedoria Nacional do Ministério Público;</text:p>
      <text:p text:style-name="P20">II – organizar a divisão da força de trabalho e a lotação dos servidores <text:span text:style-name="T57">e estagiários</text:span> da Corregedoria Nacional do Ministério Público;</text:p>
      <text:p text:style-name="P20">III – acompanhar o planejamento estratégico do CNMP e os planos diretor e de ação da Corregedoria Nacional do Ministério Público;</text:p>
      <text:p text:style-name="P20">IV – planejar, gerenciar e supervisionar, em conjunto com a Coordenadoria Geral, as iniciativas, <text:span text:style-name="T61">os </text:span>processos e <text:span text:style-name="T61">os </text:span>projetos da Corregedoria Nacional do Ministério Público, de acordo com as instruções do corregedor nacional;</text:p>
      <text:p text:style-name="P20">V – desempenhar outras atividades que lhe forem conferidas pelo corregedor nacional.</text:p>
      <text:p text:style-name="P20"/>
      <text:p text:style-name="P20">Parágrafo único. <text:span text:style-name="T62">A Chefia de Gabinete será composta por </text:span><text:span text:style-name="T63">membro auxiliar designado pelo corregedor nacional ou </text:span><text:span text:style-name="T62">servidor de formação de nível superior </text:span><text:span text:style-name="T63">por ele indicado</text:span><text:span text:style-name="T62">.</text:span></text:p>
      <text:p text:style-name="P20"/>
      <text:p text:style-name="P21">Título IV</text:p>
      <text:p text:style-name="P21">Da Assessoria de Gabinete</text:p>
      <text:p text:style-name="P18"/>
      <text:p text:style-name="P20"><text:span text:style-name="T46">Art. </text:span><text:span text:style-name="T49">6</text:span><text:span text:style-name="T46">º.</text:span> Compete à Assessoria de Gabinete <text:span text:style-name="T68">(ASSGAB) </text:span>auxiliar o corregedor nacional, o chefe de gabinete e o coordenador gera<text:span text:style-name="T62">l na</text:span><text:span text:style-name="T63">s seguintes atividades</text:span><text:span text:style-name="T62">:</text:span></text:p>
      <text:p text:style-name="P20"/>
      <text:p text:style-name="P20"><text:span text:style-name="T69">I – </text:span>elaboração de documentos;</text:p>
      <text:p text:style-name="P20"><text:span text:style-name="T69">II – </text:span>organização d<text:span text:style-name="T69">a</text:span> agenda e dos contatos do corregedor nacional;</text:p>
      <text:p text:style-name="P23">III – realização e atendimento de ligações telefônicas;</text:p>
      <text:p text:style-name="P20"><text:soft-page-break/><text:span text:style-name="T69">IV – </text:span>recepção ao público;</text:p>
      <text:p text:style-name="P22">V – controle de patrimônio;</text:p>
      <text:p text:style-name="P20"><text:span text:style-name="T69">VI – realização de outras</text:span> <text:span text:style-name="T70">funções</text:span> atribuídas por instrução de serviço. </text:p>
      <text:p text:style-name="P20"/>
      <text:p text:style-name="P20">Parágrafo único. <text:span text:style-name="T69">A Assessoria de Gabinete será composta por servidores de formação de nível médio ou superior, cabendo à respectiva chefia:</text:span></text:p>
      <text:p text:style-name="P24"/>
      <text:p text:style-name="P24">I – a definição de rotinas de trabalho do setor;</text:p>
      <text:p text:style-name="P24">II – a interlocução com o corregedor nacional, os membros auxiliares e as chefias;</text:p>
      <text:p text:style-name="P25">III – a organização do atendimento ao público e aos interessados a respeito de suas atribuições;</text:p>
      <text:p text:style-name="P24"><text:span text:style-name="T71">IV</text:span> – <text:span text:style-name="T71">a supervisão</text:span> <text:span text:style-name="T71">e a coordenação </text:span>dos trabalhos do setor.</text:p>
      <text:p text:style-name="P24"/>
      <text:p text:style-name="P21">Título V</text:p>
      <text:p text:style-name="P21">Da Coordenadoria Geral</text:p>
      <text:p text:style-name="P20"/>
      <text:p text:style-name="P46">Art. <text:span text:style-name="T61">7</text:span>º.<text:span text:style-name="T9"> Compete à Coordenadoria Geral (COGE):</text:span></text:p>
      <text:p text:style-name="P26"/>
      <text:p text:style-name="P26">I – <text:span text:style-name="T57">proceder à análise prévia das reclamações, representações e denúncias recebidas pela Corregedoria Nacional do Ministério Público, determinando, se for o caso, sua autuação e posterior distribuição aos demais membros auxiliares da Corregedoria Nacional do Ministério Público ou encaminhamento ao setor competente do CNMP;</text:span></text:p>
      <text:p text:style-name="P19">II – proferir despachos ordinatórios nos procedimentos em trâmite na Corregedoria Nacional do Ministério Público;</text:p>
      <text:p text:style-name="P19">III – determinar <text:span text:style-name="T72">a remessa dos autos ao arquivo</text:span> após o trânsito em julgado das decisões do Corregedor Nacional;</text:p>
      <text:p text:style-name="P19"><text:span text:style-name="T72">IV –</text:span> <text:span text:style-name="T72">supervisionar as atividades das Assessorias Técnica e Administrativa e das demais coordenadorias da Corregedoria Nacional do Ministério Público;</text:span></text:p>
      <text:p text:style-name="P46"><text:span text:style-name="T10">V</text:span><text:span text:style-name="T9"> – </text:span><text:span text:style-name="T11">planejar, gerenciar e supervisionar, em conjunto com a </text:span><text:span text:style-name="T9">Chefia de Gabinete</text:span><text:span text:style-name="T11">, as iniciativas, os processos e os projetos da Corregedoria Nacional do Ministério Público, de acordo com as instruções do corregedor nacional;</text:span></text:p>
      <text:p text:style-name="P27">VI – desempenhar outras atividades que lhe forem conferidas pelo corregedor nacional.</text:p>
      <text:p text:style-name="P20"/>
      <text:p text:style-name="P47"><text:span text:style-name="T11">P</text:span><text:span text:style-name="T9">arágrafo único. </text:span><text:span text:style-name="T12">A</text:span><text:span text:style-name="T13"> Coordenadoria Geral </text:span><text:span text:style-name="T14">será composta por membro auxiliar </text:span><text:span text:style-name="T15">designado pelo corregedor nacional</text:span><text:span text:style-name="T9">.</text:span></text:p>
      <text:p text:style-name="P28"/>
      <text:p text:style-name="P21">Capítulo I</text:p>
      <text:p text:style-name="P21">Da Assessoria Administrativa</text:p>
      <text:p text:style-name="P48"/>
      <text:p text:style-name="P29"><text:span text:style-name="T46">Art. </text:span><text:span text:style-name="T49">8</text:span><text:span text:style-name="T46">º.</text:span> <text:span text:style-name="T73">Compete à Assessoria Administrativa (ASDM):</text:span></text:p>
      <text:p text:style-name="P29"/>
      <text:p text:style-name="P24">I – acompanhar o desenvolvimento, a implantação e a operação de ferramentas de tecnologia da informação;</text:p>
      <text:p text:style-name="P24">II – <text:span text:style-name="T72">assessorar as atividades do Comitê Gestor</text:span> <text:span text:style-name="T74">Nacional </text:span>das Tabelas Unificadas do Ministério Público;</text:p>
      <text:p text:style-name="P24"><text:soft-page-break/>III – requisitar e controlar as diárias e passagens solicitadas para <text:span text:style-name="T74">as</text:span> atividades da Corregedoria Nacional do Ministério Público;</text:p>
      <text:p text:style-name="P30">IV – apoiar a Corregedoria Nacional do Ministério Público no planejamento e na execução de eventos institucionais; </text:p>
      <text:p text:style-name="P24">V – realizar outras <text:span text:style-name="T70">funções</text:span> atribuídas por instrução de serviço.</text:p>
      <text:p text:style-name="P24"/>
      <text:p text:style-name="P24">Parágrafo único. <text:span text:style-name="T75">A Assessoria Administrativa será composta por servidores de formação de nível médio ou superior, cabendo à respectiva chefia:</text:span></text:p>
      <text:p text:style-name="P24"/>
      <text:p text:style-name="P24">I – a definição de rotinas de trabalho do setor;</text:p>
      <text:p text:style-name="P24">II – a interlocução com o corregedor nacional, os membros auxiliares e as chefias;</text:p>
      <text:p text:style-name="P25">III – a organização do atendimento ao público e aos interessados a respeito de suas atribuições;</text:p>
      <text:p text:style-name="P24"><text:span text:style-name="T71">IV</text:span> – <text:span text:style-name="T71">a supervisão</text:span> <text:span text:style-name="T71">e a coordenação </text:span>dos trabalhos do setor.</text:p>
      <text:p text:style-name="P24"/>
      <text:p text:style-name="P31">Capítulo II</text:p>
      <text:p text:style-name="P31">Da Assessoria Técnica</text:p>
      <text:p text:style-name="P24"/>
      <text:p text:style-name="P49">Art. <text:span text:style-name="T76">9</text:span>º.<text:span text:style-name="T9"> Compete à Assessoria Técnica (ASTEC):</text:span></text:p>
      <text:p text:style-name="P25"/>
      <text:p text:style-name="P25">I – realizar estudos, pesquisas e manifestações de caráter técnico, de acordo com a área de especialidade dos integrantes;</text:p>
      <text:p text:style-name="P25">II – assessorar o corregedor nacional, o chefe de gabinete e o coordenador geral quanto a questões de ordem técnica, de acordo com a área de especialidade dos integrantes;</text:p>
      <text:p text:style-name="P25">III – acompanhar o corregedor nacional nas sessões plenárias;</text:p>
      <text:p text:style-name="P49"><text:span text:style-name="T9">IV – realizar outras </text:span><text:span text:style-name="T16">funções</text:span><text:span text:style-name="T9"> atribuídas por instrução de serviço.</text:span></text:p>
      <text:p text:style-name="P25"/>
      <text:p text:style-name="P49"><text:span text:style-name="T9">Parágrafo único. A </text:span><text:span text:style-name="T17">Assessoria Técnica</text:span><text:span text:style-name="T14"> </text:span><text:span text:style-name="T17">será composta por </text:span><text:span text:style-name="T18">servidores</text:span><text:span text:style-name="T17"> de </text:span><text:span text:style-name="T18">formação</text:span><text:span text:style-name="T17"> </text:span><text:span text:style-name="T19">de nível </text:span><text:span text:style-name="T17">superior,</text:span><text:span text:style-name="T35"> cabendo </text:span><text:span text:style-name="T36">à respectiva chefia</text:span><text:span text:style-name="T34">:</text:span></text:p>
      <text:p text:style-name="P32"/>
      <text:p text:style-name="P24">I – a definição de rotinas de trabalho do setor;</text:p>
      <text:p text:style-name="P24">II – a interlocução com o corregedor nacional, os membros auxiliares e as chefias;</text:p>
      <text:p text:style-name="P25">III – a organização do atendimento ao público e aos interessados a respeito de suas atribuições;</text:p>
      <text:p text:style-name="P24"><text:span text:style-name="T71">IV</text:span> – a <text:span text:style-name="T71">supervisão e a coordenação</text:span> dos trabalhos do setor.</text:p>
      <text:p text:style-name="P24"/>
      <text:p text:style-name="P31">Capítulo III</text:p>
      <text:p text:style-name="P31">Da Coordenadoria de Soluções Tecnológicas</text:p>
      <text:p text:style-name="P24"/>
      <text:p text:style-name="P47">Art. 1<text:span text:style-name="T76">0</text:span>.<text:span text:style-name="T9"> Compete à </text:span><text:span text:style-name="T20">Coordenadoria de Soluções Tecnológicas (C</text:span><text:span text:style-name="T9">O</text:span><text:span text:style-name="T20">ST): </text:span></text:p>
      <text:p text:style-name="P33"/>
      <text:p text:style-name="P34"><text:span text:style-name="T77">I – </text:span>idealizar melhorias tecnológicas <text:span text:style-name="T77">para a Corregedoria Nacional do Ministério Público;</text:span></text:p>
      <text:p text:style-name="P34"><text:span text:style-name="T77">II – </text:span>acompanhar as <text:span text:style-name="T78">inovações do CNMP quanto à área de tecnologia da informação;</text:span></text:p>
      <text:p text:style-name="P35">III – coordenar o desenvolvimento, a implantação e a operação de ferramentas de tecnologia da informação na Corregedoria Nacional do Ministério Público;</text:p>
      <text:p text:style-name="P35"><text:soft-page-break/><text:span text:style-name="T79">I</text:span>V – coordenar o cumprimento, no âmbito da Corregedoria Nacional do Ministério Público, das decisões do Comitê Gestor Nacional das Tabelas Unificadas do Ministério Público;</text:p>
      <text:p text:style-name="P35">V – realizar outras atividades que lhe forem atribuídas pelo corregedor nacional.</text:p>
      <text:p text:style-name="P35"/>
      <text:p text:style-name="P28">Parágrafo único. A Coordenadoria de Soluções Tecnológicas será composta <text:span text:style-name="T80">por membro auxiliar</text:span><text:span text:style-name="T64"> designado pelo corregedor nacional ou servidor de formação de nível superior por ele indicado.</text:span></text:p>
      <text:p text:style-name="P24"/>
      <text:p text:style-name="P31">Capítulo IV</text:p>
      <text:p text:style-name="P31">Da Coordenadoria de <text:span text:style-name="T81">Atividade Disciplinar, </text:span>Protocolo <text:span text:style-name="T81">e </text:span>Expedição</text:p>
      <text:p text:style-name="P24"/>
      <text:p text:style-name="P47">Art. <text:span text:style-name="T76">11.</text:span> <text:span text:style-name="T9">Compete à </text:span><text:span text:style-name="T21">Coordenadoria </text:span><text:span text:style-name="T22">de </text:span><text:span text:style-name="T23">Atividade Disciplinar, </text:span><text:span text:style-name="T22">Protocolo </text:span><text:span text:style-name="T23">e </text:span><text:span text:style-name="T22">Expediçã</text:span><text:span text:style-name="T37">o </text:span><text:span text:style-name="T38">(</text:span><text:span text:style-name="T36">CO</text:span><text:span text:style-name="T39">DPE</text:span><text:span text:style-name="T38">) </text:span><text:span text:style-name="T40">instruir as reclamações disciplinares, avocações e sindicâncias, propondo ao corregedor nacional a adoção das providências cabíveis, </text:span><text:span text:style-name="T39">e gerir</text:span><text:span text:style-name="T41"> a entrada e saída dos documentos da Corregedoria Nacional </text:span><text:span text:style-name="T36">do Ministério Público</text:span><text:span text:style-name="T40">.</text:span></text:p>
      <text:p text:style-name="P44"/>
      <text:p text:style-name="P28"><text:span text:style-name="T82">Parágrafo único. </text:span>A <text:span text:style-name="T78">Coordenadoria de Atividade Disciplinar, Protocolo e Expediçã</text:span><text:span text:style-name="T65">o</text:span> <text:span text:style-name="T83">será composta por membros auxiliares e assessor, cabendo</text:span><text:span text:style-name="T84"> a um dos membros a </text:span><text:span text:style-name="T83">função de coordenador e ao assessor supervisionar e dirigir as atividades do Núcleo de Protocolo e Expedição e do Núcleo de Atividade Disciplinar.</text:span></text:p>
      <text:p text:style-name="P49"/>
      <text:p text:style-name="P49"><text:span text:style-name="T82">Art. 12 </text:span><text:span text:style-name="T24">Compete ao Núcleo de Protocolo e Expedição (NPE):</text:span></text:p>
      <text:p text:style-name="P26"/>
      <text:p text:style-name="P26">I – receber, triar, <text:span text:style-name="T82">cadastrar</text:span>, distribuir, expedir e publicar documentos;</text:p>
      <text:p text:style-name="P26">II – controlar o arquivo da Corregedoria Nacional do Ministério Público;</text:p>
      <text:p text:style-name="P26">I<text:span text:style-name="T82">II</text:span> – realizar outras funções atribuídas por instrução de serviço.</text:p>
      <text:p text:style-name="P26"/>
      <text:p text:style-name="P46"><text:span text:style-name="T9">Parágrafo único. </text:span><text:span text:style-name="T25">O Núcleo</text:span><text:span text:style-name="T26"> de Protocolo e Expedição será compost</text:span><text:span text:style-name="T27">o</text:span><text:span text:style-name="T26"> por servidores de </text:span><text:span text:style-name="T19">formação de </text:span><text:span text:style-name="T26">nível </text:span><text:span text:style-name="T19">médio</text:span><text:span text:style-name="T26"> ou superior</text:span><text:span text:style-name="T42">, </text:span><text:span text:style-name="T43">ca</text:span><text:span text:style-name="T42">bendo </text:span><text:span text:style-name="T44">à respectiva chefia</text:span><text:span text:style-name="T43">:</text:span></text:p>
      <text:p text:style-name="P36"/>
      <text:p text:style-name="P24">I – a definição de rotinas de trabalho do setor;</text:p>
      <text:p text:style-name="P24">II – a interlocução com o corregedor nacional, os membros auxiliares e as chefias;</text:p>
      <text:p text:style-name="P25">III – a organização do atendimento ao público e aos interessados a respeito de suas atribuições;</text:p>
      <text:p text:style-name="P25">IV – a supervisão e a coordenação dos trabalhos do setor.</text:p>
      <text:p text:style-name="P36"/>
      <text:p text:style-name="P47">Art. 13. <text:span text:style-name="T9">Compete ao Núcleo </text:span><text:span text:style-name="T28">de Atividade </text:span><text:span text:style-name="T9">Disciplinar (NDI) prestar auxílio ao coordenador-geral, ao coordenador disciplinar e aos membros auxiliares ligados à </text:span><text:span text:style-name="T29">área</text:span><text:span text:style-name="T9"> disciplinar </text:span><text:span text:style-name="T30">na</text:span><text:span text:style-name="T29">s seguintes atividades</text:span><text:span text:style-name="T9">:</text:span></text:p>
      <text:p text:style-name="P28"/>
      <text:p text:style-name="P47"><text:span text:style-name="T9">I – </text:span><text:span text:style-name="T30">organização e trâmite</text:span><text:span text:style-name="T9"> </text:span><text:span text:style-name="T30">dos </text:span><text:span text:style-name="T9">procedimentos;</text:span></text:p>
      <text:p text:style-name="P28">II – elaboração de minutas de documentos;</text:p>
      <text:p text:style-name="P47"><text:span text:style-name="T9">III – </text:span><text:span text:style-name="T30">realização e atendimento de ligações telefônicas;</text:span></text:p>
      <text:p text:style-name="P62">IV – realização de outras funções atribuídas por instrução de serviço.</text:p>
      <text:p text:style-name="P37"/>
      <text:p text:style-name="P46"><text:soft-page-break/><text:span text:style-name="T9">Parágrafo único. </text:span><text:span text:style-name="T30">O Núcleo </text:span><text:span text:style-name="T28">de Atividade </text:span><text:span text:style-name="T30">Disciplinar</text:span><text:span text:style-name="T26"> será compost</text:span><text:span text:style-name="T30">o</text:span><text:span text:style-name="T26"> por servidores de </text:span><text:span text:style-name="T19">formação de </text:span><text:span text:style-name="T26">nível </text:span><text:span text:style-name="T19">médio</text:span><text:span text:style-name="T26"> ou superior,</text:span><text:span text:style-name="T42"> </text:span><text:span text:style-name="T43">ca</text:span><text:span text:style-name="T42">bendo </text:span><text:span text:style-name="T45">à respectiva chefia</text:span><text:span text:style-name="T43">:</text:span></text:p>
      <text:p text:style-name="P36"/>
      <text:p text:style-name="P24">I – a definição de rotinas de trabalho do setor;</text:p>
      <text:p text:style-name="P24">II – a interlocução com o corregedor nacional, os membros auxiliares e as chefias;</text:p>
      <text:p text:style-name="P25">III – a organização do atendimento ao público e aos interessados a respeito de suas atribuições;</text:p>
      <text:p text:style-name="P25">IV – a supervisão e a coordenação dos trabalhos do setor.</text:p>
      <text:p text:style-name="P25"/>
      <text:p text:style-name="P38">Capítulo V</text:p>
      <text:p text:style-name="P38">Da Coordenadoria de Inspeções e Correições</text:p>
      <text:p text:style-name="P39"/>
      <text:p text:style-name="P50">Art. 14. <text:span text:style-name="T9">Compete à Coordenadoria de Inspeções e Correições (COIC):</text:span></text:p>
      <text:p text:style-name="P37"/>
      <text:p text:style-name="P50"><text:span text:style-name="T9">I – </text:span><text:span text:style-name="T31">planejar e executar </text:span><text:span text:style-name="T9">correições</text:span><text:span text:style-name="T31"> e </text:span><text:span text:style-name="T9">inspeções</text:span><text:span text:style-name="T31">;</text:span></text:p>
      <text:p text:style-name="P40"><text:span text:style-name="T86">II – a</text:span>companhar o trâmite das <text:span text:style-name="T87">correições</text:span> e <text:span text:style-name="T87">inspeções</text:span> realizadas pela Corregedoria Nacional do Ministério Público;</text:p>
      <text:p text:style-name="P40"><text:span text:style-name="T86">III – a</text:span>companhar o trâmite das <text:span text:style-name="T87">correições</text:span> e <text:span text:style-name="T87">inspeções</text:span> <text:span text:style-name="T86">realizadas pelas unidades do Ministério Público, de acordo com as normas do CNMP.</text:span></text:p>
      <text:p text:style-name="P40"/>
      <text:p text:style-name="P40"><text:span text:style-name="T88">Parágrafo único. A Coordenadoria </text:span>de Inspeções e Correições <text:span text:style-name="T83">será composta por membros auxiliares e assessor, caben</text:span><text:span text:style-name="T84">do a um dos membros a funç</text:span><text:span text:style-name="T83">ão de coordenador e ao assessor supervisionar e dirigir as atividades do Núcleo de Planejamento e Execução e do Núcleo de Acompanhamento de Decisões</text:span>.</text:p>
      <text:p text:style-name="P41"/>
      <text:p text:style-name="P42"><text:span text:style-name="T46">Art. 15.</text:span> Compete ao Núcleo de Planejamento e Execução (<text:span text:style-name="T89">NPE</text:span>) prestar auxílio ao coordenador-geral, ao coordenador de inspeções e correições e aos membros auxiliares ligados à atividade correcional no planejamento e execução das inspeções e correições, <text:span text:style-name="T90">além da realização de outras funções atribuídas por instrução de serviço.</text:span></text:p>
      <text:p text:style-name="P42"/>
      <text:p text:style-name="P46"><text:span text:style-name="T9">Parágrafo único. </text:span><text:span text:style-name="T30">O Núcleo </text:span><text:span text:style-name="T32">de Planejamento e Execução</text:span><text:span text:style-name="T26"> será compost</text:span><text:span text:style-name="T30">o</text:span><text:span text:style-name="T26"> por servidores de </text:span><text:span text:style-name="T19">formação de </text:span><text:span text:style-name="T26">nível </text:span><text:span text:style-name="T19">médio</text:span><text:span text:style-name="T26"> ou superior,</text:span><text:span text:style-name="T42"> </text:span><text:span text:style-name="T43">ca</text:span><text:span text:style-name="T42">bendo </text:span><text:span text:style-name="T45">à respectiva chefia</text:span><text:span text:style-name="T43">:</text:span></text:p>
      <text:p text:style-name="P36"/>
      <text:p text:style-name="P24">I – a definição de rotinas de trabalho do setor;</text:p>
      <text:p text:style-name="P24">II – a interlocução com o corregedor nacional, os membros auxiliares e as chefias;</text:p>
      <text:p text:style-name="P25">III – a organização do atendimento ao público e aos interessados a respeito de suas atribuições;</text:p>
      <text:p text:style-name="P25">IV – a supervisão e a coordenação dos trabalhos do setor.</text:p>
      <text:p text:style-name="P25"/>
      <text:p text:style-name="P42"><text:span text:style-name="T46">Art. 1</text:span><text:span text:style-name="T50">6</text:span><text:span text:style-name="T46">.</text:span> Compete ao Núcleo de <text:span text:style-name="T89">Acompanhamento de Decisões</text:span> (NAD) prestar auxílio ao coordenador-geral, ao coordenador de inspeções e correições e aos membros auxiliares ligados à atividade correcional no <text:span text:style-name="T89">acompanhamento de deliberações da área, além da realização de outras funções atribuídas por instrução de serviço.</text:span></text:p>
      <text:p text:style-name="P42"/>
      <text:p text:style-name="P46"><text:soft-page-break/><text:span text:style-name="T9">Parágrafo único. </text:span><text:span text:style-name="T30">O Núcleo </text:span><text:span text:style-name="T32">de </text:span><text:span text:style-name="T33">Acompanhamento de Decisões</text:span><text:span text:style-name="T26"> será compost</text:span><text:span text:style-name="T30">o</text:span><text:span text:style-name="T26"> por servidores de </text:span><text:span text:style-name="T19">formação de </text:span><text:span text:style-name="T26">nível </text:span><text:span text:style-name="T19">médio</text:span><text:span text:style-name="T26"> ou superior, </text:span><text:span text:style-name="T43">ca</text:span><text:span text:style-name="T42">bendo </text:span><text:span text:style-name="T45">à respectiva chefia:</text:span></text:p>
      <text:p text:style-name="P36"/>
      <text:p text:style-name="P24">I – a definição de rotinas de trabalho do setor;</text:p>
      <text:p text:style-name="P24">II – a interlocução com o corregedor nacional, os membros auxiliares e as chefias;</text:p>
      <text:p text:style-name="P25">III – a organização do atendimento ao público e aos interessados a respeito de suas atribuições;</text:p>
      <text:p text:style-name="P25">IV – a supervisão e a coordenação dos trabalhos do setor.</text:p>
      <text:p text:style-name="P41"/>
      <text:p text:style-name="P43"><text:span text:style-name="T91">T</text:span>ítulo VI</text:p>
      <text:p text:style-name="P43">Das Disposições Finais</text:p>
      <text:p text:style-name="P51"/>
      <text:p text:style-name="P41"><text:span text:style-name="T51">Art. 1</text:span><text:span text:style-name="T50">7</text:span><text:span text:style-name="T51">. </text:span><text:span text:style-name="T91">O corregedor nacional poderá designar servidor para a direção </text:span><text:span text:style-name="T85">de uma</text:span><text:span text:style-name="T91"> ou mais áreas, sem prejuízo das chefias imediatas.</text:span></text:p>
      <text:p text:style-name="P55"/>
      <text:p text:style-name="P56"><text:span text:style-name="T46">Art. 1</text:span><text:span text:style-name="T50">8</text:span><text:span text:style-name="T46">. </text:span><text:span text:style-name="T92">A juízo da chefia imediata, a</text:span>s <text:span text:style-name="T93">instruções</text:span> de serviço <text:span text:style-name="T92">serão verbais ou escritas, conforme a complexidade ou a urgência da atividade.</text:span></text:p>
      <text:p text:style-name="P56"/>
      <text:p text:style-name="P56"><text:span text:style-name="T92">Parágrafo único. As instruções de serviço escritas </text:span>serão elaboradas pela<text:span text:style-name="T89">s</text:span> chefia<text:span text:style-name="T89">s</text:span> imediata<text:span text:style-name="T89">s</text:span> <text:span text:style-name="T89">e </text:span>submetidas à <text:span text:style-name="T94">análise</text:span> da Chefia de Gabinete.</text:p>
      <text:p text:style-name="P56"/>
      <text:p text:style-name="P57"><text:span text:style-name="T46">Art. 1</text:span><text:span text:style-name="T50">9</text:span><text:span text:style-name="T46">.</text:span> A Corregedoria Nacional do Ministério Público elabor<text:span text:style-name="T62">ará o</text:span><text:span text:style-name="T66">s</text:span><text:span text:style-name="T62"> seu</text:span><text:span text:style-name="T66">s</text:span><text:span text:style-name="T62"> </text:span><text:span text:style-name="T67">planos</text:span> diretor e de ação <text:span text:style-name="T95">conforme </text:span>o <text:span text:style-name="T96">planejamento</text:span> estratégico do CNMP.</text:p>
      <text:p text:style-name="P56"/>
      <text:p text:style-name="P58"><text:span text:style-name="T52">Art. 20.</text:span> <text:span text:style-name="T95">As ações estratégicas</text:span> <text:span text:style-name="T95">e demais projetos </text:span>da Corregedoria Nacional do Ministério Público deverão ter um responsável, servidor ou membro auxiliar de qualquer área, que contará com a equipe do respectivo setor para realizar as atividades pertinentes <text:span text:style-name="T89">ou com equipe designada</text:span>.</text:p>
      <text:p text:style-name="P58"/>
      <text:p text:style-name="P58"><text:span text:style-name="T95">Parágrafo único. </text:span>O responsável pel<text:span text:style-name="T95">a ação</text:span> terá autonomia para a operacionalização das atividades, devendo reportar-<text:span text:style-name="T97">se</text:span>, quando for o caso, à Chefia de Gabinete e à Coordenadoria Geral, que supervisionarão o cronograma e os resultados. </text:p>
      <text:p text:style-name="P58"/>
      <text:p text:style-name="P7"><text:span text:style-name="T46">Art. </text:span><text:span text:style-name="T53">20</text:span><text:span text:style-name="T46">.</text:span> <text:span text:style-name="T98">Revogam-se a Portaria CNMP-CN nº 3, de 2 de abril de 2008; a Portaria CNMP-CN nº 154, de 23 de outubro de 2013; e a Portaria CNMP-CN nº 6, de 21 de janeiro de 2016. </text:span></text:p>
      <text:p text:style-name="P7"/>
      <text:p text:style-name="P7"><text:span text:style-name="T54">Art. 21.</text:span><text:span text:style-name="T99"> Esta Portaria entra em vigor na data de sua publicação.</text:span></text:p>
      <text:p text:style-name="P7"/>
      <text:p text:style-name="P60">Brasília-DF, <text:span text:style-name="T100">10</text:span> de janeiro de 2017.</text:p>
      <text:p text:style-name="P5"/>
      <text:p text:style-name="P5"/>
      <text:p text:style-name="P8">CLÁUDIO HENRIQUE PORTELA DO REGO</text:p>
      <text:p text:style-name="P12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7</text:page-number>/<text:page-count>7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5</meta:editing-cycles>
    <meta:editing-duration>PT2M52S</meta:editing-duration>
    <meta:generator>LibreOffice/4.4.6.3$Windows_x86 LibreOffice_project/e8938fd3328e95dcf59dd64e7facd2c7d67c704d</meta:generator>
    <dc:date>2017-01-10T15:03:13.803000000</dc:date>
    <meta:document-statistic meta:table-count="1" meta:image-count="1" meta:object-count="0" meta:page-count="7" meta:paragraph-count="148" meta:word-count="2074" meta:character-count="13899" meta:non-whitespace-character-count="11881"/>
  </office:meta>
</office:document-meta>
</file>