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3c99f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3c99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0c1e3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style="normal" style:text-underline-style="none" fo:font-weight="normal" officeooo:rsid="000fc800" officeooo:paragraph-rsid="0013c99f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3c99f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bold" officeooo:rsid="000fc800" officeooo:paragraph-rsid="0013c99f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 New Roman" fo:font-size="12pt" officeooo:paragraph-rsid="0013c99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TimesNewRomanPSMT" fo:font-size="12pt" fo:language="pt" fo:country="BR" officeooo:rsid="000fc800" officeooo:paragraph-rsid="0013c99f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TimesNewRomanPSMT" fo:font-size="12pt" officeooo:rsid="001134c9" style:font-name-asian="TimesNewRomanPSMT" style:font-size-asian="12pt" style:font-name-complex="TimesNewRomanPSMT" style:font-size-complex="12pt"/>
    </style:style>
    <style:style style:name="T5" style:family="text">
      <style:text-properties fo:color="#000000" style:font-name="TimesNewRomanPSMT" fo:font-size="12pt" fo:font-weight="bold" officeooo:rsid="001134c9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fo:color="#000000" style:font-name="TimesNewRomanPSMT" fo:font-weight="bold" officeooo:rsid="000fc800"/>
    </style:style>
    <style:style style:name="T7" style:family="text">
      <style:text-properties fo:color="#000000" style:font-name="TimesNewRomanPSMT" officeooo:rsid="000fc800"/>
    </style:style>
    <style:style style:name="T8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9" style:family="text">
      <style:text-properties fo:color="#000000" style:font-name="Times New Roman" fo:font-size="12pt" officeooo:rsid="001134c9" style:font-name-asian="TimesNewRomanPSMT" style:font-size-asian="12pt" style:font-name-complex="TimesNewRomanPSMT" style:font-size-complex="12pt"/>
    </style:style>
    <style:style style:name="T10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fo:font-size="12pt" style:font-name-asian="TimesNewRomanPSMT" style:font-size-asian="12pt" style:font-name-complex="TimesNewRomanPSMT" style:font-size-complex="12pt"/>
    </style:style>
    <style:style style:name="T1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4" style:family="text">
      <style:text-properties officeooo:rsid="000c1e33"/>
    </style:style>
    <style:style style:name="T15" style:family="text">
      <style:text-properties officeooo:rsid="000d4f93"/>
    </style:style>
    <style:style style:name="T16" style:family="text">
      <style:text-properties officeooo:rsid="0011082f"/>
    </style:style>
    <style:style style:name="T17" style:family="text">
      <style:text-properties fo:font-weight="bold"/>
    </style:style>
    <style:style style:name="T18" style:family="text">
      <style:text-properties officeooo:rsid="0011f01e"/>
    </style:style>
    <style:style style:name="T19" style:family="text">
      <style:text-properties officeooo:rsid="001134c9"/>
    </style:style>
    <style:style style:name="T20" style:family="text">
      <style:text-properties officeooo:rsid="000e3298"/>
    </style:style>
    <style:style style:name="T21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" fo:font-size="12pt" officeooo:rsid="0011f01e" style:font-name-asian="TimesNewRomanPSMT" style:font-size-asian="12pt" style:font-name-complex="TimesNewRomanPSMT" style:font-size-complex="12pt"/>
    </style:style>
    <style:style style:name="T23" style:family="text">
      <style:text-properties style:font-name="Times New Roman" fo:font-size="12pt" officeooo:rsid="001134c9" style:font-name-asian="TimesNewRomanPSMT" style:font-size-asian="12pt" style:font-name-complex="TimesNewRomanPSMT" style:font-size-complex="12pt"/>
    </style:style>
    <style:style style:name="T24" style:family="text">
      <style:text-properties style:font-name="Times New Roman" fo:font-size="12pt" officeooo:rsid="000fc800" style:font-name-asian="TimesNewRomanPSMT" style:font-size-asian="12pt" style:font-name-complex="TimesNewRomanPSMT" style:font-size-complex="12pt"/>
    </style:style>
    <style:style style:name="T25" style:family="text">
      <style:text-properties style:font-name="Times New Roman" fo:font-size="12pt" officeooo:rsid="00161ec4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7" style:family="text">
      <style:text-properties style:font-name="Times New Roman" fo:font-size="12pt" fo:font-weight="bold" officeooo:rsid="0011f01e" style:font-name-asian="TimesNewRomanPSMT" style:font-size-asian="12pt" style:font-weight-asian="bold" style:font-name-complex="TimesNewRomanPSMT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14">ortaria</text:span> CNMP-CN <text:span text:style-name="T14">n</text:span>º 00007, <text:s/><text:span text:style-name="T14">de</text:span> 16 de janeiro de 2017.</text:p>
      <text:p text:style-name="P8"/>
      <text:p text:style-name="P8"/>
      <text:p text:style-name="P8"/>
      <text:p text:style-name="P16">O <text:span text:style-name="T6">CORREGEDOR NACIONAL DO MINISTÉRIO PÚBLICO,</text:span><text:span text:style-name="T7"> no uso de suas atribuições legais e,</text:span></text:p>
      <text:p text:style-name="P15"/>
      <text:p text:style-name="P19"><text:span text:style-name="T17">CONSIDERANDO </text:span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 </text:p>
      <text:p text:style-name="P19"><text:span text:style-name="T17">CONSIDERANDO</text:span> as Portarias CNMP-CN nºs <text:span text:style-name="T18">258</text:span>, <text:span text:style-name="T18">259 e </text:span>26<text:span text:style-name="T18">0,</text:span> todas de <text:span text:style-name="T18">23 de novembro</text:span> de 2016, que instauraram procedimento de <text:span text:style-name="T19">Correição</text:span>, respectivamente, n<text:span text:style-name="T18">o</text:span> <text:span text:style-name="T18">Ministério Público Estadual</text:span>, <text:span text:style-name="T18">Ministério Público Federal</text:span>, e Ministério Público <text:span text:style-name="T18">do Trabalho</text:span>, <text:span text:style-name="T20">todos no Estado de Mato Grosso, </text:span>no período de 2<text:span text:style-name="T18">0</text:span> a 2<text:span text:style-name="T18">4</text:span> de <text:span text:style-name="T18">fevereiro</text:span> de 201<text:span text:style-name="T18">7</text:span>; </text:p>
      <text:p text:style-name="P19"><text:span text:style-name="T17">CONSIDERANDO</text:span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 </text:p>
      <text:p text:style-name="P17">RESOLVE:</text:p>
      <text:p text:style-name="P12"><text:span text:style-name="T13">Art. 1° </text:span><text:span text:style-name="T21">Requisitar, </text:span><text:span text:style-name="T26">no período de </text:span><text:span text:style-name="T27">20 a 24 de fevereiro de 2017</text:span><text:span text:style-name="T21">, com dedicação exclusiva, </text:span><text:span text:style-name="T23">o Subprocurador-Geral do Trabalho</text:span><text:span text:style-name="T24">, </text:span><text:span text:style-name="T25">Dr. </text:span><text:span text:style-name="T5">Jeferson Luiz Pereira Coelho</text:span><text:span text:style-name="T3">, </text:span><text:span text:style-name="T4">p</text:span><text:span text:style-name="T8">ara integrar a equipe de trabalho da Corregedoria Nacional do Ministério Público, como membro auxiliar, com o fim de participar dos serviços e da elaboração dos relatórios parciais, delegando-lhe poder para a realização das atividades de </text:span><text:span text:style-name="T9">Correição</text:span><text:span text:style-name="T8"> e dos demais atos necessários ao bom desenvolvimento dos trabalhos, sem prejuízo dos poderes conferidos ao Corregedor Nacional do Ministério Público; </text:span></text:p>
      <text:p text:style-name="P13"/>
      <text:p text:style-name="P18">Publique-se; comunique-se; cumpra-se.</text:p>
      <text:p text:style-name="P18"/>
      <text:p text:style-name="P5">Brasília-DF, 16 de janeiro de 2017.</text:p>
      <text:p text:style-name="P9"/>
      <text:p text:style-name="P9"/>
      <text:p text:style-name="P9"/>
      <text:p text:style-name="P14">CLÁUDIO HENRIQUE PORTELA DO REGO</text:p>
      <text:p text:style-name="P1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2M7S</meta:editing-duration>
    <meta:generator>LibreOffice/4.4.6.3$Windows_x86 LibreOffice_project/e8938fd3328e95dcf59dd64e7facd2c7d67c704d</meta:generator>
    <dc:date>2017-01-16T16:54:15.769000000</dc:date>
    <meta:document-statistic meta:table-count="1" meta:image-count="1" meta:object-count="0" meta:page-count="1" meta:paragraph-count="14" meta:word-count="302" meta:character-count="2010" meta:non-whitespace-character-count="1717"/>
  </office:meta>
</office:document-meta>
</file>