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1093c2" officeooo:paragraph-rsid="001093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093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rsid="001093c2" officeooo:paragraph-rsid="001093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rsid="001093c2" officeooo:paragraph-rsid="001093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0d4f93"/>
    </style:style>
    <style:style style:name="T9" style:family="text">
      <style:text-properties officeooo:rsid="001093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7">ortaria</text:span> CNMP-CN <text:span text:style-name="T7">n</text:span>º 00009, <text:s/><text:span text:style-name="T7">de</text:span> 19 de janeiro de 2017.</text:p>
      <text:p text:style-name="P7"/>
      <text:p text:style-name="P7"/>
      <text:p text:style-name="P7"/>
      <text:p text:style-name="P6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5"/>
      <text:p text:style-name="P14">Art. 1° <text:span text:style-name="T9">Retificar a Portaria CNMP-CN nº 287, de 19 de dezembro de 2016, que requisitou o servidor David Leandro Jorge Sobrinho, Analista Processual do Ministério Público Federal, publicada no Diário Oficial da União nº 243, seção 2, página 46, de 20 de dezembro de 2016, mantendo-se todos os seus efeitos, conforme se segue:</text:span></text:p>
      <text:p text:style-name="P12"/>
      <text:p text:style-name="P13">Onde se lê:</text:p>
      <text:p text:style-name="P17">“Art. 2° Esta Portaria entra em vigor <text:span text:style-name="T8">em</text:span> <text:span text:style-name="T9">9 de janeiro de 2016.”</text:span></text:p>
      <text:p text:style-name="P15"/>
      <text:p text:style-name="P16">Leia-se:</text:p>
      <text:p text:style-name="P18">“Art. 2° Esta Portaria entra em vigor <text:span text:style-name="T8">em</text:span> 9 de janeiro de 2017.”</text:p>
      <text:p text:style-name="P20"/>
      <text:p text:style-name="P19">Brasília-DF, 19 de janeiro de 2017.</text:p>
      <text:p text:style-name="P8"/>
      <text:p text:style-name="P8"/>
      <text:p text:style-name="P8"/>
      <text:p text:style-name="P9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5</meta:editing-cycles>
    <meta:editing-duration>PT5M51S</meta:editing-duration>
    <meta:generator>LibreOffice/4.4.6.3$Windows_x86 LibreOffice_project/e8938fd3328e95dcf59dd64e7facd2c7d67c704d</meta:generator>
    <dc:date>2017-01-19T09:30:47.247000000</dc:date>
    <meta:document-statistic meta:table-count="1" meta:image-count="1" meta:object-count="0" meta:page-count="1" meta:paragraph-count="13" meta:word-count="153" meta:character-count="909" meta:non-whitespace-character-count="768"/>
  </office:meta>
</office:document-meta>
</file>