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Georgia" svg:font-family="Georgia" style:font-family-generic="roman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angal" svg:font-family="Mangal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normal" officeooo:paragraph-rsid="001fdc87" style:font-size-asian="12pt" style:font-weight-asian="normal" style:font-name-complex="Verdana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fo:font-weight="normal" officeooo:rsid="002a8885" officeooo:paragraph-rsid="001fdc87" style:font-size-asian="12pt" style:font-weight-asian="normal" style:font-name-complex="Verdana1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officeooo:paragraph-rsid="001fdc87" style:font-name-asian="Tahoma2" style:font-size-asian="12pt" style:font-name-complex="Tahoma2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fo:color="#000000" officeooo:paragraph-rsid="001fdc87"/>
    </style:style>
    <style:style style:name="P10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1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font-name="Times New Roman" fo:font-size="12pt" officeooo:paragraph-rsid="001fdc87" style:font-size-asian="12pt" style:font-name-complex="Verdana1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style:font-name="Times New Roman" fo:font-size="12pt" fo:font-weight="normal" officeooo:paragraph-rsid="001fdc87" style:font-size-asian="12pt" style:font-weight-asian="normal" style:font-name-complex="Verdana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font-name="Times New Roman" fo:font-size="12pt" officeooo:paragraph-rsid="001fdc87" style:font-size-asian="12pt" style:font-name-complex="Verdana1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font-name="Times New Roman" fo:font-size="12pt" officeooo:rsid="002073a1" officeooo:paragraph-rsid="002073a1" style:font-size-asian="12pt" style:font-name-complex="Verdana1" style:font-size-complex="12pt"/>
    </style:style>
    <style:style style:name="P14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page-number="auto" style:text-autospace="none" style:punctuation-wrap="hanging" style:line-break="strict" style:writing-mode="lr-tb"/>
      <style:text-properties style:font-name="Times New Roman" fo:font-size="12pt" officeooo:paragraph-rsid="001fdc87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6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officeooo:paragraph-rsid="001fdc87"/>
    </style:style>
    <style:style style:name="P17" style:family="paragraph" style:parent-style-name="WW-Recuo_20_de_20_corpo_20_de_20_texto_20_2">
      <style:paragraph-properties fo:margin-left="3cm" fo:margin-right="0cm" fo:margin-top="0cm" fo:margin-bottom="0cm" loext:contextual-spacing="false" fo:line-height="150%" fo:text-indent="0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font-name="Times New Roman" fo:font-size="12pt" officeooo:paragraph-rsid="001fdc87" style:font-size-asian="12pt" style:font-name-complex="Verdana1" style:font-size-complex="12pt"/>
    </style:style>
    <style:style style:name="P18" style:family="paragraph" style:parent-style-name="WW-Recuo_20_de_20_corpo_20_de_20_texto_20_2">
      <style:paragraph-properties fo:margin-left="3cm" fo:margin-right="0cm" fo:margin-top="0cm" fo:margin-bottom="0cm" loext:contextual-spacing="false" fo:line-height="150%" fo:text-indent="0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font-name="Times New Roman" fo:font-size="12pt" fo:font-style="italic" officeooo:rsid="002ce578" officeooo:paragraph-rsid="001fdc87" style:font-size-asian="12pt" style:font-style-asian="italic" style:font-name-complex="Verdana1" style:font-size-complex="12pt" style:font-style-complex="italic"/>
    </style:style>
    <style:style style:name="P19" style:family="paragraph" style:parent-style-name="WW-Recuo_20_de_20_corpo_20_de_20_texto_20_2">
      <style:paragraph-properties fo:margin-left="3cm" fo:margin-right="0cm" fo:margin-top="0cm" fo:margin-bottom="0cm" loext:contextual-spacing="false" fo:line-height="150%" fo:text-indent="0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font-name="Times New Roman" fo:font-size="12pt" fo:font-style="normal" officeooo:rsid="002ce578" officeooo:paragraph-rsid="001fdc87" style:font-size-asian="10.5pt" style:font-style-asian="normal" style:font-name-complex="Verdana1" style:font-size-complex="12pt" style:font-style-complex="normal"/>
    </style:style>
    <style:style style:name="P20" style:family="paragraph" style:parent-style-name="WW-Recuo_20_de_20_corpo_20_de_20_texto_20_2">
      <style:paragraph-properties fo:margin-left="3cm" fo:margin-right="0cm" fo:margin-top="0cm" fo:margin-bottom="0cm" loext:contextual-spacing="false" fo:line-height="150%" fo:text-indent="0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use-window-font-color="true" style:font-name="Times New Roman" fo:font-size="12pt" fo:font-style="italic" fo:font-weight="normal" officeooo:rsid="0010137e" officeooo:paragraph-rsid="001fdc8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1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2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font-name="Times New Roman" fo:font-size="12pt" fo:font-weight="normal" officeooo:rsid="001d14d5" officeooo:paragraph-rsid="001fdc87" style:font-size-asian="12pt" style:font-weight-asian="normal" style:font-name-complex="Verdana2" style:font-size-complex="12pt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1fdc87"/>
    </style:style>
    <style:style style:name="T3" style:family="text">
      <style:text-properties officeooo:rsid="00167d56"/>
    </style:style>
    <style:style style:name="T4" style:family="text">
      <style:text-properties fo:font-size="12pt" fo:font-weight="bold" style:font-size-asian="12pt" style:font-weight-asian="bold" style:font-name-complex="Verdana2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Verdana1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name-complex="Verdana1" style:font-size-complex="12pt" style:font-weight-complex="normal"/>
    </style:style>
    <style:style style:name="T7" style:family="text">
      <style:text-properties style:font-name="Times New Roman" fo:font-size="12pt" fo:font-weight="normal" style:font-size-asian="12pt" style:language-asian="pt" style:country-asian="BR" style:font-weight-asian="normal" style:font-name-complex="Verdana2" style:font-size-complex="12pt" style:font-weight-complex="normal"/>
    </style:style>
    <style:style style:name="T8" style:family="text">
      <style:text-properties style:font-name="Times New Roman" fo:font-size="12pt" fo:font-weight="normal" fo:background-color="transparent" loext:char-shading-value="0" style:font-size-asian="12pt" style:font-weight-asian="normal" style:font-name-complex="Tahoma1" style:font-size-complex="12pt" style:font-weight-complex="normal"/>
    </style:style>
    <style:style style:name="T9" style:family="text">
      <style:text-properties style:font-name="Times New Roman" fo:font-size="12pt" fo:font-weight="normal" fo:background-color="transparent" loext:char-shading-value="0" style:font-size-asian="12pt" style:font-weight-asian="normal" style:font-name-complex="Verdana1" style:font-size-complex="12pt" style:font-weight-complex="normal"/>
    </style:style>
    <style:style style:name="T10" style:family="text">
      <style:text-properties style:font-name="Times New Roman" fo:font-size="12pt" fo:font-weight="normal" officeooo:rsid="00258a0b" fo:background-color="transparent" loext:char-shading-value="0" style:font-size-asian="12pt" style:font-weight-asian="normal" style:font-name-complex="Verdana1" style:font-size-complex="12pt" style:font-weight-complex="normal"/>
    </style:style>
    <style:style style:name="T11" style:family="text">
      <style:text-properties style:font-name="Times New Roman" fo:font-size="12pt" style:font-name-asian="Tahoma2" style:font-size-asian="12pt" style:font-name-complex="Tahoma2" style:font-size-complex="12pt"/>
    </style:style>
    <style:style style:name="T12" style:family="text">
      <style:text-properties style:font-name="Times New Roman" fo:font-size="12pt" officeooo:rsid="00275c8b" style:font-name-asian="Tahoma2" style:font-size-asian="12pt" style:font-name-complex="Tahoma2" style:font-size-complex="12pt"/>
    </style:style>
    <style:style style:name="T13" style:family="text">
      <style:text-properties style:font-name="Times New Roman" fo:font-size="12pt" officeooo:rsid="002f16da" style:font-name-asian="Tahoma2" style:font-size-asian="12pt" style:font-name-complex="Tahoma2" style:font-size-complex="12pt"/>
    </style:style>
    <style:style style:name="T14" style:family="text">
      <style:text-properties style:font-name="Times New Roman" fo:font-size="12pt" fo:font-style="normal" fo:font-weight="normal" officeooo:rsid="0035672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font-name="Times New Roman" fo:font-size="12pt" fo:font-style="normal" fo:font-weight="normal" officeooo:rsid="002b198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style:font-name="Times New Roman" fo:font-size="12pt" fo:font-style="normal" fo:font-weight="normal" officeooo:rsid="0025369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fo:font-weight="normal" officeooo:rsid="002d9cd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style:font-name="Times New Roman" fo:font-size="12pt" fo:font-style="normal" fo:font-weight="normal" officeooo:rsid="002ce57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style:font-name="Times New Roman" fo:font-size="12pt" fo:font-style="normal" fo:font-weight="normal" officeooo:rsid="002cb2a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style:font-name="Times New Roman" fo:font-size="12pt" fo:font-style="normal" fo:font-weight="normal" officeooo:rsid="002e7b5a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font-weight="bold" officeooo:rsid="002b198f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background-color="transparent" loext:char-shading-value="0"/>
    </style:style>
    <style:style style:name="T24" style:family="text">
      <style:text-properties fo:text-transform="uppercase" fo:color="#000000" fo:language="pt" fo:country="BR" fo:font-style="normal" style:text-underline-style="none" fo:font-weight="normal" officeooo:rsid="00294570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fo:text-transform="uppercase" fo:color="#000000" fo:language="pt" fo:country="BR" fo:font-style="normal" style:text-underline-style="none" fo:font-weight="normal" officeooo:rsid="002ce578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fo:text-transform="uppercase" fo:color="#000000" style:font-name="Times New Roman" fo:font-size="12pt" fo:language="pt" fo:country="BR" fo:font-style="normal" style:text-underline-style="none" fo:font-weight="normal" officeooo:rsid="00294570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" style:family="text">
      <style:text-properties fo:text-transform="uppercase" fo:color="#000000" style:font-name="Times New Roman" fo:font-size="12pt" fo:language="pt" fo:country="BR" fo:font-style="normal" style:text-underline-style="none" fo:font-weight="normal" officeooo:rsid="002ce578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" style:family="text">
      <style:text-properties officeooo:rsid="00201be8"/>
    </style:style>
    <style:style style:name="T29" style:family="text">
      <style:text-properties officeooo:rsid="002bcc92"/>
    </style:style>
    <style:style style:name="T30" style:family="text">
      <style:text-properties style:use-window-font-color="true" fo:font-weight="normal" style:font-name-asian="Times New Roman" style:font-weight-asian="normal" style:font-name-complex="Times New Roman" style:font-weight-complex="normal"/>
    </style:style>
    <style:style style:name="T31" style:family="text">
      <style:text-properties style:use-window-font-color="true" fo:font-weight="normal" officeooo:rsid="000ecc20" style:font-name-asian="Times New Roman" style:font-weight-asian="normal" style:font-name-complex="Times New Roman" style:font-weight-complex="normal"/>
    </style:style>
    <style:style style:name="T32" style:family="text">
      <style:text-properties style:use-window-font-color="true" fo:font-weight="normal" officeooo:rsid="0010137e" style:font-name-asian="Times New Roman" style:font-weight-asian="normal" style:font-name-complex="Times New Roman" style:font-weight-complex="normal"/>
    </style:style>
    <style:style style:name="T33" style:family="text">
      <style:text-properties style:use-window-font-color="true" fo:font-weight="normal" officeooo:rsid="002d5991" style:font-name-asian="Times New Roman" style:font-weight-asian="normal" style:font-name-complex="Times New Roman" style:font-weight-complex="normal"/>
    </style:style>
    <style:style style:name="T34" style:family="text">
      <style:text-properties style:use-window-font-color="true" fo:font-weight="normal" officeooo:rsid="0028f9bf" style:font-name-asian="Times New Roman" style:font-weight-asian="normal" style:font-name-complex="Times New Roman" style:font-weight-complex="normal"/>
    </style:style>
    <style:style style:name="T35" style:family="text">
      <style:text-properties style:use-window-font-color="true" fo:font-style="italic" fo:font-weight="normal" officeooo:rsid="002d5991" style:font-name-asian="Times New Roman" style:font-style-asian="italic" style:font-weight-asian="normal" style:font-name-complex="Times New Roman" style:font-style-complex="italic" style:font-weight-complex="normal"/>
    </style:style>
    <style:style style:name="T36" style:family="text">
      <style:text-properties officeooo:rsid="002ce578"/>
    </style:style>
    <style:style style:name="T37" style:family="text">
      <style:text-properties fo:font-style="italic" officeooo:rsid="002ce578" style:font-style-asian="italic" style:font-style-complex="italic"/>
    </style:style>
    <style:style style:name="T38" style:family="text">
      <style:text-properties fo:font-style="italic" officeooo:rsid="002a8885" style:font-style-asian="italic" style:font-style-complex="italic"/>
    </style:style>
    <style:style style:name="T39" style:family="text">
      <style:text-properties fo:font-style="normal" officeooo:rsid="002ce578" style:font-style-asian="normal" style:font-style-complex="normal"/>
    </style:style>
    <style:style style:name="T40" style:family="text">
      <style:text-properties fo:font-variant="normal" fo:text-transform="none" style:font-name="Times New Roman" fo:font-size="12pt" fo:letter-spacing="normal" fo:font-style="normal" fo:font-weight="normal" officeooo:rsid="002d9cd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1" style:family="text">
      <style:text-properties officeooo:rsid="00275c8b"/>
    </style:style>
    <style:style style:name="T42" style:family="text">
      <style:text-properties officeooo:rsid="00294570"/>
    </style:style>
    <style:style style:name="T43" style:family="text">
      <style:text-properties fo:color="#010202" fo:background-color="transparent" loext:char-shading-value="0" style:font-name-asian="Georgia" style:font-name-complex="Verdana1"/>
    </style:style>
    <style:style style:name="T44" style:family="text">
      <style:text-properties style:font-name-asian="TimesNewRomanPSMT" style:font-name-complex="TimesNewRomanPSMT"/>
    </style:style>
    <style:style style:name="T45" style:family="text">
      <style:text-properties officeooo:rsid="002a888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<text:span text:style-name="T3">ortaria CNMP-CN nº</text:span> 00011, <text:span text:style-name="T3">de 24 de janeiro de 2017.</text:span></text:p>
      <text:p text:style-name="P15"/>
      <text:p text:style-name="P15"/>
      <text:p text:style-name="P16"><text:span text:style-name="T4"><text:tab/></text:span><text:span text:style-name="T5">O CORREGEDOR NACIONAL DO MINISTÉRIO PÚBLICO,</text:span><text:span text:style-name="T6"> no uso de suas atribuições conferidas pelos arts. 130-A, § 2º, III, e § 3°, I, da Constituição Federal, </text:span><text:span text:style-name="T8">e pelos arts. 18, VI, e 77, IV, do Regimento Interno do Conselho Nacional do Ministério Público (RICNMP)</text:span><text:span text:style-name="T9">, e considerando o quanto apurado nos autos da </text:span><text:span text:style-name="T10">Reclamação Disciplinar</text:span><text:span text:style-name="T9"> n° </text:span><text:span text:style-name="T26">1.0</text:span><text:span text:style-name="T27">1022</text:span><text:span text:style-name="T26">/2016-0</text:span><text:span text:style-name="T27">6</text:span><text:span text:style-name="T7">, R</text:span><text:span text:style-name="T6">ESOLVE:</text:span></text:p>
      <text:p text:style-name="P11"/>
      <text:p text:style-name="P10">1. Instaurar Processo Administrativo Disciplinar em face de <text:span text:style-name="T21">Eugênio José Guilherme de Aragão</text:span>, <text:span text:style-name="T28">Subprocurador-Geral da República</text:span>, em razão dos fatos descritos a seguir:</text:p>
      <text:p text:style-name="P17"><text:span text:style-name="T29">No dia 2 de dezembro de 2016, o Subprocurador-Geral da República Eugênio José Guilherme de Aragão produziu e publicou, no portal de notícias </text:span><text:span text:style-name="T31">Consultor Jurídico – CONJUR,</text:span><text:span text:style-name="T36"> o escrito intitulado “</text:span><text:span text:style-name="T37">É importante lembrar que, numa república, ninguém pode se eximir de controles</text:span><text:span text:style-name="T39">”</text:span><text:span text:style-name="T36">, no qual proferiu a seguinte declaração:</text:span></text:p>
      <text:p text:style-name="P18">“Quando, na reforma do judiciário, no curso na elaboração da EC 43/2004, se introduziu no debate a criação dos conselhos nacionais de justiça e do ministério público, parlamentares cogitaram de compô-los com representantes da sociedade civil e da academia. O veto político da aristocracia judicial e parajudicial não tardou de vir, com advertências de gente do excelso sodalício de que uma tal iniciativa poderia se considerar maculada de inconstitucionalidade porque viciaria a independência dos poderes. Nada mais hilário, a representação do povo, de quem emana todo poder, ser causa de inconstitucionalidade!</text:p>
      <text:p text:style-name="P20">O resultado desse veto está aí: temos dois órgãos de controle "externo" que pouco têm de externo. São parte da mesma visão endógena das respectivas corporações. E punem ou poupam quando querem e lhes é politicamente conveniente, com a agravante de que esse "politicamente", na maioria dos casos, se resolve no apoio ou na rejeição das corporações a que pertencem. <text:soft-page-break/>Há pouquíssimo espaço, num colegiado desses, de se firmar uma maioria contramajoritária a repudiar manobras corporativistas.”</text:p>
      <text:p text:style-name="P19"><text:span text:style-name="T32">C</text:span><text:span text:style-name="T30">om as declarações prestadas, o membro do Ministério Público Federal, </text:span><text:span text:style-name="T33">ao referir-se ao Conselho Nacional de Justiça e ao Conselho Nacional do Ministério Público como órgãos que </text:span><text:span text:style-name="T35">“punem ou poupam quando querem e lhes é politicamente conveniente, com a agravante de que este 'politicamente', na maioria dos casos, se resolve no apoio ou na rejeição das corporações a que pertencem”</text:span><text:span text:style-name="T33">, </text:span><text:span text:style-name="T30">deixou de tratar com </text:span><text:span text:style-name="T33">respeito e </text:span><text:span text:style-name="T30">urbanidade os integrantes do</text:span><text:span text:style-name="T33">s mencionados órgãos</text:span><text:span text:style-name="T30">, </text:span><text:span text:style-name="T33">na medida em que, sem qualquer lastro probatório que subsidiasse a sua opinião, lhes atribuiu as qualidades de ímprobos e criminosos, inquinando a reputação </text:span><text:span text:style-name="T34">de colegas de profissão, membros do Ministério Público e da Magistratura, advogados e cidadãos designados temporariamente para o exercício das funções de conselheiros.</text:span></text:p>
      <text:p text:style-name="P19"><text:span text:style-name="T33">C</text:span><text:span text:style-name="T30">om sua conduta, </text:span><text:span text:style-name="T33">portanto,</text:span><text:span text:style-name="T30"> </text:span><text:span text:style-name="T33">o Subprocurador-Geral da República Eugênio José Guilherme de Aragão, deu causa </text:span><text:span text:style-name="T30"><text:s/>à violação dos deveres funcionais que lhe são exigidos.</text:span></text:p>
      <text:p text:style-name="P9"><text:span text:style-name="T11">2. Indicar, atendendo à exposição circunstanciada acima realizada, a ocorrência d</text:span><text:span text:style-name="T12">a</text:span><text:span text:style-name="T11"> infraç</text:span><text:span text:style-name="T13">ão</text:span><text:span text:style-name="T11"> disciplinar prevista no </text:span><text:span text:style-name="T14">artigo 240, inciso II</text:span><text:span text:style-name="T15">,</text:span><text:span text:style-name="T14"> </text:span><text:span text:style-name="T16">combinado com o artigo 236, inciso </text:span><text:span text:style-name="T15">VIII</text:span><text:span text:style-name="T14">, todos </text:span><text:span text:style-name="T16">da Lei Orgânica do Ministério Público da União (Lei Complementar Federal n° 75/1993), </text:span><text:span text:style-name="T17">e com o artigo 43, inciso IX, da </text:span><text:span text:style-name="T40">Lei Orgânica Nacional do Ministério Público</text:span><text:span text:style-name="T17"> <text:s/>(Lei Federal nº 8.625/93), </text:span><text:span text:style-name="T18">ensejando </text:span><text:span text:style-name="T16">a sanç</text:span><text:span text:style-name="T15">ão</text:span><text:span text:style-name="T16"> prevista no</text:span><text:span text:style-name="T14">s</text:span><text:span text:style-name="T16"> artigo</text:span><text:span text:style-name="T14">s</text:span><text:span text:style-name="T16"> 239, inciso </text:span><text:span text:style-name="T19">I</text:span><text:span text:style-name="T16">I, </text:span><text:span text:style-name="T20">da Lei Complementar n° 75/93 </text:span><text:span text:style-name="T18">(censura)</text:span><text:span text:style-name="T11">.</text:span></text:p>
      <text:p text:style-name="P8"><text:span text:style-name="T41">3</text:span>. Determinar a distribuição do Processo Administrativo Disciplinar a um Conselheiro Relator, após o cumprimento do disposto no art. 77, IV, e §§ 1° e 2°, do RICNMP.</text:p>
      <text:p text:style-name="P8">5. Determinar o apensamento da <text:span text:style-name="T42">Reclamação Disciplinar </text:span><text:span text:style-name="T43">n° </text:span><text:span text:style-name="T24">1.0</text:span><text:span text:style-name="T25">1022</text:span><text:span text:style-name="T24">/2016-</text:span><text:span text:style-name="T25">06</text:span><text:span text:style-name="T44">.</text:span></text:p>
      <text:p text:style-name="P8">6. O Processo Administrativo Disciplinar terá o prazo de conclusão de 90 (noventa) dias, <text:span text:style-name="T23">nos termos do art. 90 do RICNMP.</text:span></text:p>
      <text:p text:style-name="P14">7. Autue-se esta Portaria como peça inaugural de autos de Processo Administrativo <text:soft-page-break/>Disciplinar.</text:p>
      <text:p text:style-name="P12"><text:span text:style-name="T22">R</text:span>egistre-se e publique-se.</text:p>
      <text:p text:style-name="P13">Brasília-DF, 24 de janeiro de 2017.</text:p>
      <text:p text:style-name="P13"/>
      <text:p text:style-name="P6"><text:span text:style-name="T45">[</text:span><text:span text:style-name="T38">documento eletrônico assinado por certificação digital</text:span><text:span text:style-name="T45">]</text:span></text:p>
      <text:p text:style-name="P7">CLÁUDIO HENRIQUE PORTELA DO REGO</text:p>
      <text:p text:style-name="P22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Georgia" svg:font-family="Georgia" style:font-family-generic="roman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angal" svg:font-family="Mangal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3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T2" style:family="text">
      <style:text-properties officeooo:rsid="001fdc87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<text:span text:style-name="MT2">PROCESSO ADMINISTRATIVO DISCIPLINAR</text:span></text:p>
            </table:table-cell>
            <table:table-cell table:style-name="Tabela1.A1" office:value-type="string">
              <text:p text:style-name="MP3"/>
              <text:p text:style-name="MP3"><text:page-number text:select-page="current">3</text:page-number>/<text:page-count>3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9</meta:editing-cycles>
    <meta:editing-duration>PT36M</meta:editing-duration>
    <meta:generator>LibreOffice/4.4.6.3$Windows_x86 LibreOffice_project/e8938fd3328e95dcf59dd64e7facd2c7d67c704d</meta:generator>
    <dc:date>2017-01-24T15:58:16.093000000</dc:date>
    <meta:print-date>2017-01-24T16:32:08.834000000</meta:print-date>
    <meta:document-statistic meta:table-count="1" meta:image-count="1" meta:object-count="0" meta:page-count="3" meta:paragraph-count="22" meta:word-count="633" meta:character-count="4187" meta:non-whitespace-character-count="3572"/>
  </office:meta>
</office:document-meta>
</file>